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4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6000000D2D6C741C6.jpg" manifest:media-type="image/jpeg"/>
  <manifest:file-entry manifest:full-path="Pictures/1000000000000616000000D357CF9F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8" style:family="table">
      <style:table-properties style:width="16.937cm" table:align="right" style:writing-mode="lr-tb"/>
    </style:style>
    <style:style style:name="Tabela8.A" style:family="table-column">
      <style:table-column-properties style:column-width="1.746cm"/>
    </style:style>
    <style:style style:name="Tabela8.B" style:family="table-column">
      <style:table-column-properties style:column-width="10.081cm"/>
    </style:style>
    <style:style style:name="Tabela8.C" style:family="table-column">
      <style:table-column-properties style:column-width="5.1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Times New Roman" fo:font-size="10pt" style:text-underline-style="none" fo:font-weight="bold" officeooo:paragraph-rsid="0019107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9107d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9107d"/>
    </style:style>
    <style:style style:name="P4" style:family="paragraph" style:parent-style-name="Standard">
      <style:text-properties style:font-name="Times New Roman" fo:font-size="11pt" officeooo:paragraph-rsid="0019107d" style:font-size-asian="11pt" style:font-name-complex="Arial" style:font-size-complex="11pt"/>
    </style:style>
    <style:style style:name="P5" style:family="paragraph" style:parent-style-name="Standard" style:list-style-name="">
      <style:paragraph-properties fo:margin-left="0.76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9107d" style:font-size-asian="14pt" style:font-weight-asian="bold" style:font-name-complex="Arial" style:font-size-complex="11pt"/>
    </style:style>
    <style:style style:name="P6" style:family="paragraph" style:parent-style-name="Standard" style:list-style-name="">
      <style:paragraph-properties fo:margin-left="0.76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9107d" style:font-size-asian="14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.041cm" fo:line-height="115%" fo:text-align="start" style:justify-single-word="false" fo:text-indent="0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officeooo:paragraph-rsid="0019107d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041cm" fo:margin-top="0cm" fo:margin-bottom="0.212cm" style:contextual-spacing="false" fo:line-height="115%" fo:text-indent="0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19107d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2d4147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9107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4pt" officeooo:paragraph-rsid="0019107d" style:font-size-asian="4pt" style:font-name-complex="Tahoma" style:font-size-complex="11pt"/>
    </style:style>
    <style:style style:name="P15" style:family="paragraph" style:parent-style-name="Standard">
      <style:paragraph-properties fo:margin-left="1.27cm" fo:margin-right="-0.508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16" style:family="paragraph" style:parent-style-name="Standard" style:list-style-name="">
      <style:paragraph-properties fo:margin-left="1.27cm" fo:margin-right="-0.508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style:text-underline-style="none" fo:font-weight="bold" officeooo:paragraph-rsid="0019107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9107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19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9107d"/>
    </style:style>
    <style:style style:name="P20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9107d" style:language-asian="en" style:country-asian="US" style:font-size-complex="12pt"/>
    </style:style>
    <style:style style:name="P21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Times New Roman" fo:font-size="12pt" fo:language="pl" fo:country="PL" fo:font-style="normal" fo:font-weight="normal" officeooo:paragraph-rsid="0019107d" style:language-asian="en" style:country-asian="US" style:font-size-complex="12pt"/>
    </style:style>
    <style:style style:name="P22" style:family="paragraph" style:parent-style-name="Table_20_Contents_20__28_user_29_">
      <style:paragraph-properties fo:text-align="start" style:justify-single-word="false" style:text-autospace="none" style:writing-mode="lr-tb"/>
      <style:text-properties fo:font-size="12pt" fo:language="pl" fo:country="PL" officeooo:paragraph-rsid="0019107d" style:language-asian="en" style:country-asian="US" style:font-size-complex="12pt"/>
    </style:style>
    <style:style style:name="P23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2pt" fo:language="pl" fo:country="PL" fo:font-style="normal" fo:font-weight="normal" officeooo:rsid="0168362b" officeooo:paragraph-rsid="0019107d" style:language-asian="en" style:country-asian="US" style:font-size-complex="12pt"/>
    </style:style>
    <style:style style:name="P24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Times New Roman" fo:font-size="12pt" fo:language="pl" fo:country="PL" fo:font-style="normal" fo:font-weight="normal" officeooo:rsid="0168362b" officeooo:paragraph-rsid="0019107d" style:language-asian="en" style:country-asian="US" style:font-size-complex="12pt"/>
    </style:style>
    <style:style style:name="P25" style:family="paragraph" style:parent-style-name="Standard" style:list-style-name="L1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super 58%" style:font-name="Times New Roman" fo:font-size="11pt" officeooo:paragraph-rsid="0019107d" fo:background-color="transparent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1pt" officeooo:rsid="0168362b" officeooo:paragraph-rsid="0019107d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19107d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1pt" fo:font-weight="normal" officeooo:paragraph-rsid="0019107d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font-size="11pt" fo:language="pl" fo:country="PL" fo:font-weight="normal" officeooo:paragraph-rsid="0019107d" fo:background-color="transparent" style:font-size-asian="11pt" style:language-asian="en" style:country-asian="US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font-size="11pt" fo:font-weight="normal" officeooo:paragraph-rsid="0019107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19107d" style:font-size-asian="11pt" style:language-asian="en" style:country-asian="US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9107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19107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9107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1pt" fo:language="pl" fo:country="PL" fo:font-style="normal" fo:font-weight="bold" officeooo:paragraph-rsid="0019107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P36" style:family="paragraph" style:parent-style-name="Standard">
      <style:paragraph-properties fo:margin-left="1.27cm" fo:margin-right="-0.508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officeooo:paragraph-rsid="0019107d"/>
    </style:style>
    <style:style style:name="P37" style:family="paragraph" style:parent-style-name="Standard">
      <style:paragraph-properties fo:margin-left="0.751cm" fo:margin-right="-0.508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38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officeooo:paragraph-rsid="0019107d" style:font-name-complex="Arial" style:font-size-complex="11pt"/>
    </style:style>
    <style:style style:name="P39" style:family="paragraph" style:parent-style-name="Text_20_body">
      <style:paragraph-properties fo:margin-left="1.27cm" fo:margin-right="0.041cm" fo:margin-top="0cm" fo:margin-bottom="0cm" style:contextual-spacing="false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officeooo:paragraph-rsid="0019107d"/>
    </style:style>
    <style:style style:name="P40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41" style:family="paragraph" style:parent-style-name="Text_20_body">
      <style:paragraph-properties fo:margin-left="0.751cm" fo:margin-right="0.041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9107d"/>
    </style:style>
    <style:style style:name="P42" style:family="paragraph" style:parent-style-name="Standard">
      <style:paragraph-properties fo:margin-left="0.751cm" fo:margin-right="0cm" fo:margin-top="0cm" fo:margin-bottom="0.109cm" style:contextual-spacing="false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1pt" officeooo:paragraph-rsid="0019107d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1.27cm" fo:margin-right="0.041cm" fo:margin-top="0cm" fo:margin-bottom="0cm" style:contextual-spacing="false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-0.51cm" fo:text-indent="0cm" style:auto-text-indent="false"/>
      <style:text-properties style:font-name="Times New Roman" fo:font-size="11pt" fo:font-weight="bold" officeooo:paragraph-rsid="0019107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-0.51cm" fo:text-indent="0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-0.51cm" fo:line-height="100%" fo:text-indent="0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-0.51cm" fo:line-height="150%" fo:text-indent="0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48" style:family="paragraph" style:parent-style-name="Standard">
      <style:text-properties style:font-name="Times New Roman" fo:font-size="9pt" officeooo:paragraph-rsid="0019107d" style:font-size-asian="9pt" style:font-name-complex="Arial" style:font-size-complex="11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1pt" officeooo:paragraph-rsid="0019107d" style:font-size-asian="11pt" style:font-name-complex="Arial" style:font-size-complex="11pt"/>
    </style:style>
    <style:style style:name="P50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Times New Roman" officeooo:paragraph-rsid="0019107d"/>
    </style:style>
    <style:style style:name="P51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0pt" officeooo:paragraph-rsid="0019107d" style:font-size-asian="10pt" style:font-name-complex="Arial" style:font-size-complex="11pt"/>
    </style:style>
    <style:style style:name="P5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pt" officeooo:paragraph-rsid="0019107d" style:font-size-asian="10pt" style:font-name-complex="Arial" style:font-size-complex="11pt"/>
    </style:style>
    <style:style style:name="P5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mes New Roman" officeooo:paragraph-rsid="001910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106cm" fo:margin-right="0cm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weight="normal" officeooo:paragraph-rsid="0019107d" style:font-name-asian="Calibri" style:font-size-asian="8pt" style:language-asian="pl" style:country-asian="PL" style:font-weight-asian="normal" style:font-name-complex="Ari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size="11pt" style:text-underline-style="none" fo:font-weight="bold" officeooo:paragraph-rsid="0019107d" style:font-size-asian="11pt" style:font-weight-asian="bold" style:font-name-complex="Arial" style:font-size-complex="11pt"/>
    </style:style>
    <style:style style:name="P5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size="12pt" fo:language="pl" fo:country="PL" fo:font-style="italic" fo:font-weight="normal" officeooo:paragraph-rsid="0019107d" style:font-name-asian="Lucida Sans Unicode" style:font-size-asian="8pt" style:language-asian="en" style:country-asian="US" style:font-style-asian="italic" style:font-weight-asian="normal" style:font-name-complex="Arial" style:font-size-complex="12pt" style:font-weight-complex="normal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2c96db" style:font-size-asian="8pt" style:font-weight-asian="normal" style:font-size-complex="8pt" style:font-weight-complex="normal"/>
    </style:style>
    <style:style style:name="T3" style:family="text">
      <style:text-properties fo:font-size="10pt" style:font-size-asian="10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style:use-window-font-color="true" loext:opacity="0%" fo:font-size="12pt" fo:language="pl" fo:country="PL" fo:font-style="italic" fo:font-weight="bold" style:font-family-asian="TTE1901F88t00, 'Times New Roman'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use-window-font-color="true" loext:opacity="0%" fo:font-size="12pt" fo:language="pl" fo:country="PL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use-window-font-color="true" loext:opacity="0%" fo:font-size="12pt" fo:language="pl" fo:country="PL" fo:font-style="italic" fo:font-weight="bold" officeooo:rsid="016a32e4" style:letter-kerning="true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" style:family="text">
      <style:text-properties style:use-window-font-color="true" loext:opacity="0%" fo:font-size="12pt" fo:language="pl" fo:country="PL" fo:font-style="italic" fo:font-weight="bold" officeooo:rsid="0155085c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use-window-font-color="true" loext:opacity="0%" fo:font-size="11pt" fo:language="pl" fo:country="PL" fo:font-style="italic" fo:font-weight="bold" style:font-family-asian="TTE1901F88t00, 'Times New Roman'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use-window-font-color="true" loext:opacity="0%" fo:font-size="11pt" fo:language="pl" fo:country="PL" fo:font-style="italic" fo:font-weight="bold" officeooo:rsid="016a32e4" style:letter-kerning="true" style:font-family-asian="TTE1901F88t00, 'Times New Roman'" style:font-size-asian="11pt" style:language-asian="en" style:country-asian="US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1" style:family="text">
      <style:text-properties style:use-window-font-color="true" loext:opacity="0%" fo:font-size="11pt" fo:language="pl" fo:country="PL" fo:font-style="italic" fo:font-weight="bold" officeooo:rsid="01565bdf" style:font-family-asian="TTE1901F88t00, 'Times New Roman'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use-window-font-color="true" loext:opacity="0%" fo:font-size="11pt" fo:language="pl" fo:country="PL" fo:font-style="italic" fo:font-weight="bold" officeooo:rsid="002c96db" style:font-family-asian="TTE1901F88t00, 'Times New Roman'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fo:language="pl" fo:country="PL" fo:font-style="italic" fo:font-weight="bold" style:font-name-asian="Calibri" style:font-style-asian="italic" style:font-weight-asian="bold" style:font-name-complex="Tahoma" style:font-weight-complex="bold"/>
    </style:style>
    <style:style style:name="T15" style:family="text">
      <style:text-properties style:text-position="super 58%" fo:font-size="15pt" style:font-size-asian="15pt" style:font-name-complex="Arial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45d19a"/>
    </style:style>
    <style:style style:name="T19" style:family="text">
      <style:text-properties style:text-position="0% 100%" officeooo:rsid="0168362b"/>
    </style:style>
    <style:style style:name="T20" style:family="text">
      <style:text-properties officeooo:rsid="00210174"/>
    </style:style>
    <style:style style:name="T21" style:family="text">
      <style:text-properties officeooo:rsid="017e8c30"/>
    </style:style>
    <style:style style:name="T22" style:family="text">
      <style:text-properties officeooo:rsid="0045d19a"/>
    </style:style>
    <style:style style:name="T2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2pt" fo:font-weight="bold" officeooo:rsid="0045d19a" style:font-size-asian="12pt" style:font-weight-asian="bold" style:font-name-complex="Calibri" style:font-size-complex="12pt" style:font-weight-complex="bold"/>
    </style:style>
    <style:style style:name="T25" style:family="text">
      <style:text-properties fo:language="pl" fo:country="PL" style:language-asian="en" style:country-asian="US"/>
    </style:style>
    <style:style style:name="T26" style:family="text">
      <style:text-properties fo:language="pl" fo:country="PL" fo:font-weight="bold" style:language-asian="en" style:country-asian="US" style:font-weight-asian="bold" style:font-weight-complex="bold"/>
    </style:style>
    <style:style style:name="T27" style:family="text">
      <style:text-properties style:font-name="Times New Roman" fo:font-size="11pt" style:font-size-asian="11pt" style:font-name-complex="Arial" style:font-size-complex="11pt"/>
    </style:style>
    <style:style style:name="T28" style:family="text">
      <style:text-properties fo:color="#000000" loext:opacity="100%" style:font-name="Times New Roman" fo:font-size="11pt" fo:language="pl" fo:country="PL" fo:font-style="italic" fo:font-weight="bold" style:font-name-asian="Calibri" style:font-size-asian="11pt" style:font-style-asian="italic" style:font-weight-asian="bold" style:font-name-complex="Tahoma" style:font-size-complex="11pt" style:font-weight-complex="bold"/>
    </style:style>
    <style:style style:name="T29" style:family="text">
      <style:text-properties fo:color="#000000" loext:opacity="100%" style:font-name="Times New Roman" fo:font-size="11pt" fo:language="pl" fo:country="PL" fo:font-style="normal" fo:font-weight="normal" style:font-name-asian="Calibr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32" style:family="text">
      <style:text-properties fo:color="#000000" loext:opacity="100%" style:text-position="0% 100%" style:font-name="Times New Roman" fo:font-size="11pt" fo:language="pl" fo:country="PL" fo:font-style="normal" fo:font-weight="bold" style:font-name-asian="Calibri" style:font-size-asian="11pt" style:font-style-asian="normal" style:font-weight-asian="bold" style:font-name-complex="Tahoma" style:font-size-complex="11pt" style:font-style-complex="normal" style:font-weight-complex="bold"/>
    </style:style>
    <style:style style:name="T33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34" style:family="text">
      <style:text-properties fo:font-size="11pt" fo:font-weight="bold" style:font-size-asian="11pt" style:font-weight-asian="bold" style:font-name-complex="Arial" style:font-size-complex="11pt"/>
    </style:style>
    <style:style style:name="T35" style:family="text">
      <style:text-properties fo:font-size="11pt" fo:font-weight="bold" officeooo:rsid="002d4147" style:font-size-asian="11pt" style:font-weight-asian="bold" style:font-name-complex="Arial" style:font-size-complex="11pt"/>
    </style:style>
    <style:style style:name="T36" style:family="text">
      <style:text-properties fo:font-size="11pt" officeooo:rsid="0168e25b" style:font-size-asian="11pt"/>
    </style:style>
    <style:style style:name="T37" style:family="text">
      <style:text-properties fo:font-size="11pt" style:font-size-asian="11pt"/>
    </style:style>
    <style:style style:name="T38" style:family="text">
      <style:text-properties style:use-window-font-color="true" loext:opacity="0%" fo:font-size="11pt" fo:language="pl" fo:country="PL" officeooo:rsid="00210174" style:letter-kerning="true" style:font-name-asian="Arial Unicode MS" style:font-size-asian="11pt" style:language-asian="zh" style:country-asian="CN" style:language-complex="hi" style:country-complex="IN"/>
    </style:style>
    <style:style style:name="T39" style:family="text">
      <style:text-properties fo:font-size="11pt" fo:font-weight="bold" officeooo:rsid="0168e25b" style:font-size-asian="11pt" style:font-weight-asian="bold" style:font-name-complex="Arial" style:font-size-complex="11pt"/>
    </style:style>
    <style:style style:name="T40" style:family="text">
      <style:text-properties officeooo:rsid="0168e25b"/>
    </style:style>
    <style:style style:name="T41" style:family="text">
      <style:text-properties style:use-window-font-color="true" loext:opacity="0%" fo:language="pl" fo:country="PL" officeooo:rsid="00210174" style:letter-kerning="true" style:font-name-asian="Arial Unicode MS" style:language-asian="zh" style:country-asian="CN" style:language-complex="hi" style:country-complex="IN"/>
    </style:style>
    <style:style style:name="T42" style:family="text">
      <style:text-properties fo:font-size="11pt" officeooo:rsid="0168e25b" style:font-size-asian="11pt" style:font-name-complex="Arial" style:font-size-complex="11pt"/>
    </style:style>
    <style:style style:name="T43" style:family="text">
      <style:text-properties style:text-position="super 58%" fo:font-size="11pt" style:font-size-asian="11pt" style:font-name-complex="Arial" style:font-size-complex="11pt"/>
    </style:style>
    <style:style style:name="T44" style:family="text">
      <style:text-properties fo:color="#000000" loext:opacity="100%" officeooo:rsid="0168e25b" style:font-name-asian="Calibri" style:language-asian="pl" style:country-asian="PL"/>
    </style:style>
    <style:style style:name="T45" style:family="text">
      <style:text-properties fo:color="#000000" loext:opacity="100%" style:font-name-asian="Calibri" style:language-asian="pl" style:country-asian="PL"/>
    </style:style>
    <style:style style:name="T46" style:family="text">
      <style:text-properties style:font-name-complex="Ari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9pt" style:font-size-asian="9pt" style:font-name-complex="Arial" style:font-size-complex="11pt"/>
    </style:style>
    <style:style style:name="T49" style:family="text">
      <style:text-properties fo:color="#000000" loext:opacity="100%" style:text-position="super 58%" fo:font-size="11pt" style:font-name-asian="Calibri" style:font-size-asian="11pt" style:language-asian="en" style:country-asian="US" style:font-name-complex="Arial" style:font-size-complex="11pt"/>
    </style:style>
    <style:style style:name="T50" style:family="text">
      <style:text-properties fo:font-size="8pt" style:font-name-asian="Calibri" style:font-size-asian="8pt" style:language-asian="en" style:country-asian="US" style:font-name-complex="Arial" style:font-size-complex="8pt"/>
    </style:style>
    <style:style style:name="T51" style:family="text">
      <style:text-properties fo:color="#000000" loext:opacity="100%" fo:font-style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T.0001.</text:span><text:span text:style-name="T2">511</text:span><text:span text:style-name="T1">.202</text:span><text:span text:style-name="T2">5</text:span> <text:s text:c="141"/>Załącznik nr 1</text:p>
      <text:p text:style-name="P2"/>
      <text:p text:style-name="P2"/>
      <text:p text:style-name="P2"/>
      <text:p text:style-name="P2">……………………………….……<text:tab/><text:tab/><text:tab/><text:tab/><text:tab/><text:tab/> <text:s text:c="8"/></text:p>
      <text:p text:style-name="P3"><text:span text:style-name="T3"><text:s text:c="3"/>(Nazwa wykonawcy)<text:tab/><text:tab/></text:span><text:span text:style-name="T4"><text:tab/><text:tab/><text:tab/> <text:s text:c="51"/></text:span></text:p>
      <text:p text:style-name="P4"><text:tab/> <text:s text:c="22"/><text:tab/><text:tab/><text:tab/><text:tab/><text:tab/><text:tab/><text:tab/><text:tab/> <text:s/></text:p>
      <text:h text:style-name="P5" text:outline-level="1"/>
      <text:h text:style-name="P6" text:outline-level="1"/>
      <text:h text:style-name="P6" text:outline-level="1">FORMULARZ OFERTY</text:h>
      <text:p text:style-name="P4"/>
      <text:p text:style-name="P4"/>
      <text:p text:style-name="P4"/>
      <text:p text:style-name="P7">Nazwa i adres wykonawcy……………………………………………………………………………............</text:p>
      <text:p text:style-name="P8">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</text:p>
      <text:p text:style-name="P9">Telefon:…………………Fax:…………………</text:p>
      <text:p text:style-name="P9">NIP…………………….Regon…………………………………………….</text:p>
      <text:p text:style-name="P8">Internet: http:……………………..………….. <text:s text:c="8"/>e-mail……………………………………………………</text:p>
      <text:p text:style-name="P10"/>
      <text:p text:style-name="P10"/>
      <text:p text:style-name="P11"><text:span text:style-name="T4">Składając ofertę w postępowaniu na wybór wykonawcy usługi pn.: <text:s/><text:line-break/></text:span><text:span text:style-name="T5">„</text:span><text:span text:style-name="T6">Roboty remontowe </text:span><text:span text:style-name="T7">hydrauliczne</text:span><text:span text:style-name="T6"> <text:s/>– prace polegające na <text:s/>konserwacj</text:span><text:span text:style-name="T8">i, </text:span><text:span text:style-name="T6">naprawie, zabezpieczeniu</text:span><text:span text:style-name="T9"> i usuwaniu przyczyn i skutków awarii oraz utrzymanie całodobowego pogotowia </text:span><text:span text:style-name="T10">hydraulicznego</text:span><text:span text:style-name="T9"> w budynkach mieszkalnych będących </text:span><text:span text:style-name="T11">własnością Gminy Bielawa, zarządzanych</text:span><text:span text:style-name="T9"> </text:span><text:span text:style-name="T11">przez </text:span><text:span text:style-name="T12">Towarzystwo Budownictwa Społecznego – Bielawa Sp. z o.o.</text:span><text:span text:style-name="T9">”.</text:span></text:p>
      <text:p text:style-name="P12"/>
      <text:p text:style-name="P2"/>
      <text:p text:style-name="P2">1. Zobowiązuję/emy się do:</text:p>
      <text:p text:style-name="P13"><text:span text:style-name="T13">a)</text:span> Wykonywania prac remontowych rozliczanych ryczałtem objętych zamówieniem jw. <text:span text:style-name="T14"><text:s/></text:span>za <text:span text:style-name="T13">wynagrodzenie </text:span></text:p>
      <text:p text:style-name="P13"><text:span text:style-name="T13"><text:s text:c="6"/>ryczałtowe</text:span> :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iekt1" text:anchor-type="paragraph" svg:width="19.689cm" svg:height="22.558cm" draw:z-index="8"><draw:object xlink:href="./Object 1" xlink:type="simple" xlink:show="embed" xlink:actuate="onLoad"/><draw:image xlink:href="./ObjectReplacements/Object 1" xlink:type="simple" xlink:show="embed" xlink:actuate="onLoad"/><svg:desc>Obiekt OLE</svg:desc></draw:frame><text:soft-page-break/></text:p>
      <text:h text:style-name="P16" text:outline-level="1"/>
      <text:p text:style-name="P17"><text:soft-page-break/></text:p>
      <text:p text:style-name="P17"><draw:frame draw:style-name="fr2" draw:name="Obiekt2" text:anchor-type="paragraph" svg:x="-0.713cm" svg:y="0.097cm" svg:width="18.787cm" svg:height="5.486cm" draw:z-index="9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18"><text:span text:style-name="T13">b).</text:span> Wykonywania prac remontowych rozliczanych kosztorysem powykonawczym, objętych zamówieniem jw.</text:p>
      <text:p text:style-name="P15"><text:s text:c="4"/>- <text:span text:style-name="T13">oferowana wysokość składników cenotwórczych</text:span>: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9">lp</text:p>
          </table:table-cell>
          <table:table-cell table:style-name="Tabela8.A1" office:value-type="string">
            <text:p text:style-name="P20">Składnik cenotwórczy</text:p>
          </table:table-cell>
          <table:table-cell table:style-name="Tabela8.C1" office:value-type="string">
            <text:p text:style-name="P20">wartość</text:p>
          </table:table-cell>
        </table:table-row>
        <table:table-row table:style-name="Tabela8.1">
          <table:table-cell table:style-name="Tabela8.A2" office:value-type="string">
            <text:p text:style-name="P20">1.</text:p>
          </table:table-cell>
          <table:table-cell table:style-name="Tabela8.A2" office:value-type="string">
            <text:p text:style-name="P21">Roboczogodzina „Rb” netto</text:p>
          </table:table-cell>
          <table:table-cell table:style-name="Tabela8.C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0">2.</text:p>
          </table:table-cell>
          <table:table-cell table:style-name="Tabela8.A2" office:value-type="string">
            <text:p text:style-name="P21">Koszty pośrednie „Kp” do R i S</text:p>
          </table:table-cell>
          <table:table-cell table:style-name="Tabela8.C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0">3.</text:p>
          </table:table-cell>
          <table:table-cell table:style-name="Tabela8.A2" office:value-type="string">
            <text:p text:style-name="P21">Zysk „Z” do (R+Kp i S+Kp)</text:p>
          </table:table-cell>
          <table:table-cell table:style-name="Tabela8.C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0">4</text:p>
          </table:table-cell>
          <table:table-cell table:style-name="Tabela8.A2" office:value-type="string">
            <text:p text:style-name="P21">Stawka „Rb” <text:s/>(z narzutami)</text:p>
          </table:table-cell>
          <table:table-cell table:style-name="Tabela8.C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3">5</text:p>
          </table:table-cell>
          <table:table-cell table:style-name="Tabela8.A2" office:value-type="string">
            <text:p text:style-name="P24">Koszty zakupu „Kz” <text:span text:style-name="T15">*</text:span></text:p>
          </table:table-cell>
          <table:table-cell table:style-name="Tabela8.C2" office:value-type="string">
            <text:p text:style-name="P22"/>
          </table:table-cell>
        </table:table-row>
      </table:table>
      <text:list text:style-name="L1">
        <text:list-header>
          <text:p text:style-name="P25"><text:span text:style-name="T16">* </text:span><text:span text:style-name="T17">wysokość kosztów zakupu to – Kz – </text:span><text:span text:style-name="T18">7,2</text:span><text:span text:style-name="T17">% <text:s/></text:span><text:span text:style-name="T19">(koszty zakupu materiałów określone dla robót </text:span></text:p>
          <text:p text:style-name="P26"><text:s text:c="2"/>ogólnobudowlanych remontowych)</text:p>
        </text:list-header>
      </text:list>
      <text:p text:style-name="P27">Zamawiający określił w/w wskaźnik na podstawie średniej arytmetycznej SEKOCENBUD za IV kwartał 20<text:span text:style-name="T20">2</text:span><text:span text:style-name="T21">4</text:span> r. Wykonawca może wskazać wartość mniejszą niż <text:span text:style-name="T22">7,2</text:span>%, jednak nie większą niż ustalona przez Zamawiającego. Wskazanie wartości mniejszej niż <text:span text:style-name="T22">7,2</text:span>% nie ma wpływu na punktację.</text:p>
      <text:p text:style-name="P28"><text:span text:style-name="T23">OFERTA ZOSTANIE ODRZUCONA W PRZYPADKU WSKAZANIA PRZEZ WYKONAWCĘ WARTOŚCI „</text:span><text:span text:style-name="T13">KZ” <text:s/></text:span><text:span text:style-name="T23">WIĘKSZEJ NIŻ </text:span><text:span text:style-name="T24">7,2</text:span><text:span text:style-name="T23">%.</text:span></text:p>
      <text:p text:style-name="P29"/>
      <text:p text:style-name="P30"><text:span text:style-name="T25">c) </text:span><text:span text:style-name="T26">Utrzymania całodobowego pogotowia technicznego za miesięczny ryczałt w kwocie </text:span><text:span text:style-name="T25">….. ….........zł/m2 </text:span></text:p>
      <text:p text:style-name="P31"><text:s text:c="6"/>powierzchni użytkowej dla każdego budynku.</text:p>
      <text:p text:style-name="P13"/>
      <text:p text:style-name="P13">d) <text:s/>Zapewniamy swoją dyspozycyjność i gotowość do realizacji warunków umowy w systemie ciągłym</text:p>
      <text:p text:style-name="P13"><text:s text:c="4"/>przez całą dobę, a w przypadku zgłoszenia zagrożenia życia i zdrowia ludzkiego lub mienia deklarujemy </text:p>
      <text:p text:style-name="P32"><text:span text:style-name="T27"><text:s text:c="5"/>gotowość natychmiastowego przystąpienia do usuwania zagrożeń.</text:span><text:span text:style-name="T28"> </text:span></text:p>
      <text:p text:style-name="P32"><text:span text:style-name="T29"><text:s text:c="4"/></text:span><text:span text:style-name="T30">Czas oczekiwania na rozpoczęcie usuwania pozostałych awarii <text:s/>wymagających natychmiastowego </text:span></text:p>
      <text:p text:style-name="P33"><text:s text:c="4"/>działania wynosi:</text:p>
      <text:p text:style-name="P33"/>
      <text:list text:style-name="L2">
        <text:list-item>
          <text:p text:style-name="P34"><text:span text:style-name="T30">do 30 minut </text:span><text:span text:style-name="T31">*</text:span><text:span text:style-name="T30">,</text:span></text:p>
        </text:list-item>
        <text:list-item>
          <text:p text:style-name="P34"><text:span text:style-name="T30">od 30 minut do 1 godziny </text:span><text:span text:style-name="T31">*</text:span><text:span text:style-name="T32">,</text:span></text:p>
        </text:list-item>
        <text:list-item>
          <text:p text:style-name="P34"><text:span text:style-name="T30">od 1 godziny do 2 godzin </text:span><text:span text:style-name="T31">*</text:span><text:span text:style-name="T32">,</text:span></text:p>
        </text:list-item>
      </text:list>
      <text:p text:style-name="P35"/>
      <text:p text:style-name="P32"><text:span text:style-name="T32"><text:s text:c="4"/></text:span><text:span text:style-name="T31">* </text:span><text:span text:style-name="T32">- niepotrzebne skreślić,</text:span></text:p>
      <text:p text:style-name="P14"/>
      <text:p text:style-name="P14"/>
      <text:p text:style-name="P36"><text:span text:style-name="T4">e) <text:s text:c="3"/>Wykonania prac stanowiących przedmiot zamówienia</text:span><text:span text:style-name="T33">: do dnia 31</text:span><text:span text:style-name="T34">.12.202</text:span><text:span text:style-name="T35">6</text:span><text:span text:style-name="T34">r.</text:span></text:p>
      <text:p text:style-name="P37">2. <text:s/>Oświadczamy, że zapoznaliśmy się z przedmiotem zamówienia i warunkami jego realizacji, a także <text:soft-page-break/>uzyskaliśmy wszelkie niezbędne informacje do przygotowania i złożenia oferty oraz prawidłowego wykonania zamówienia.</text:p>
      <text:p text:style-name="P38"><text:span text:style-name="T36">3</text:span><text:span text:style-name="T37">. <text:s text:c="2"/>Oświadczam/y, że zapoznałem/liśmy się z warunkami określonymi w </text:span><text:span text:style-name="T38">zapytaniu ofertowym</text:span><text:span text:style-name="T37"> oraz wzorem/projektem umowy i przyjmuję/emy je bez zastrzeżeń.</text:span></text:p>
      <text:p text:style-name="P39"><text:span text:style-name="T39">4</text:span><text:span text:style-name="T34">. <text:s text:c="3"/>Akceptujemy warunki płatności zgodnie z zapisami przedstawionymi we wzorze umowy</text:span><text:span text:style-name="T4">.</text:span></text:p>
      <text:p text:style-name="P40"><text:span text:style-name="T40">5</text:span>. <text:s/>Oświadczam/y, że w przypadku uznania mojej/naszej oferty za najkorzystniejszą zobowiązuję/emy się do wykonania przedmiotu zamówienia na warunkach zawartych w <text:span text:style-name="T41">zapytaniu ofertowym</text:span>, <text:s/>wzorze/projekcie umowy oraz złożonej ofercie. </text:p>
      <text:p text:style-name="P41"><text:span text:style-name="T42">6</text:span><text:span text:style-name="T4">. <text:s/>Oświadczam, że wypełniliśmy obowiązki informacyjne przewidziane w art. 13 lub art. 14 RODO</text:span><text:span text:style-name="T43">1) </text:span><text:span text:style-name="T4">wobec osób fizycznych, od których dane osobowe bezpośrednio lub pośrednio pozyskałem w celu ubiegania się o udzielenie zamówienia publicznego w niniejszym postępowaniu**.</text:span></text:p>
      <text:p text:style-name="P40"><text:span text:style-name="T40">7</text:span>. Zobowiązuję/my się, w przypadku przyznania nam zamówienia do podpisania umowy w miejscu <text:s text:c="15"/>i terminie określonym przez zamawiającego.</text:p>
      <text:p text:style-name="P42"><text:span text:style-name="T44">8</text:span><text:span text:style-name="T45">. <text:s/>Oświadczam/y, że wybór mojej/naszej oferty nie będzie prowadził do powstania u Zamawiającego obowiązku podatkowego zgodnie z przepisami o podatku od towarów i usług* oświadczamy/y, że wybór mojej/naszej oferty będzie prowadził do powstania u Zamawiającego obowiązku podatkowego zgodnie z przepisami o podatku od towarów i usług. Powyższy obowiązek podatkowy będzie dotyczył .....................……………………………………………………………….. objętych przedmiotem zamówienia, a ich wartość netto ( bez kwoty podatku ) będzie wynosiła........................................... PLN.*</text:span><text:span text:style-name="T46"> <text:s text:c="2"/></text:span></text:p>
      <text:p text:style-name="P43"><text:span text:style-name="T40">9</text:span>. Oferta składa się z ………. ponumerowanych stron. </text:p>
      <text:p text:style-name="P43">1<text:span text:style-name="T40">0</text:span>. Załącznikami do niniejszej oferty są:</text:p>
      <text:p text:style-name="P44"/>
      <text:p text:style-name="P44"><text:span text:style-name="T47">1)</text:span> <text:s/>…...................................</text:p>
      <text:p text:style-name="P45">2)......................................</text:p>
      <text:p text:style-name="P45">3) …………………………</text:p>
      <text:p text:style-name="P46"><text:span text:style-name="T20">4</text:span>) …………………………</text:p>
      <text:p text:style-name="P46"><text:span text:style-name="T20">5</text:span>) …………………………</text:p>
      <text:p text:style-name="P46"><text:span text:style-name="T20">6</text:span>) …………………………</text:p>
      <text:p text:style-name="P46"><text:span text:style-name="T20">7</text:span>) …………………………</text:p>
      <text:p text:style-name="P47"/>
      <text:p text:style-name="P4">………………………..…………, dnia …………………..………</text:p>
      <text:p text:style-name="P48">(miejscowość)</text:p>
      <text:p text:style-name="P49"><text:s text:c="87"/></text:p>
      <text:p text:style-name="P49"><text:s text:c="4"/>…………………………………...………………………………………….. <text:s text:c="2"/></text:p>
      <text:p text:style-name="P50"><text:span text:style-name="T4"><text:s/></text:span><text:span text:style-name="T48">podpis osób(y) upoważnionej do reprezentowania Wykonawcy </text:span></text:p>
      <text:p text:style-name="P51">*niepotrzebne skreślić</text:p>
      <text:p text:style-name="P52"/>
      <text:p text:style-name="P14"/>
      <text:p text:style-name="P14"/>
      <text:p text:style-name="P14"/>
      <text:p text:style-name="P53"/>
      <text:p text:style-name="P54"><text:span text:style-name="T49">1) 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h text:style-name="P56" text:outline-level="1"/>
      <text:h text:style-name="P57" text:outline-level="1"><text:span text:style-name="Domyślna_20_czcionka_20_akapitu"><text:span text:style-name="T5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reformatted_20_Text_20__28_user_29_" style:display-name="Preformatted Text (user)" style:family="paragraph" style:parent-style-name="Standard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3z0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3z1" style:family="text">
      <style:text-properties fo:font-size="12pt" fo:font-weight="normal" style:font-size-asian="12pt" style:font-weight-asian="normal" style:font-size-complex="12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loext:opacity="100%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Zeichenformat" style:family="text"/>
    <style:style style:name="WW8Num8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fo:font-size="10pt" fo:font-weight="bold" style:font-size-asian="10pt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9z0" style:family="text">
      <style:text-properties fo:font-size="10pt" fo:font-weight="bold" style:font-size-asian="10pt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WW8Num77z0" style:family="text">
      <style:text-properties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color="#000000" loext:opacity="100%" style:font-name="HelveticaEE" fo:font-family="HelveticaEE, 'Times New Roman'" style:font-family-generic="swiss" fo:font-size="11pt" fo:font-style="normal" fo:font-weight="normal" style:font-size-asian="11pt" style:font-style-asian="normal" style:font-weight-asian="normal" style:font-name-complex="HelveticaEE" style:font-family-complex="HelveticaEE, 'Times New Roman'" style:font-family-generic-complex="swis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58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Zeichenformat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cm" svg:y="-1.445cm" svg:width="17cm" svg:height="2.29cm" draw:z-index="3"><draw:image xlink:href="Pictures/1000000000000616000000D2D6C741C6.jpg" xlink:type="simple" xlink:show="embed" xlink:actuate="onLoad" draw:mime-type="image/jpeg"/></draw:frame></text:p>
      </style:header>
      <style:footer>
        <text:p text:style-name="Footer"><draw:frame draw:style-name="Mfr2" draw:name="Image2" text:anchor-type="char" svg:width="17cm" svg:height="2.302cm" draw:z-index="7"><draw:image xlink:href="Pictures/1000000000000616000000D357CF9FBA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1-22T07:06:00</meta:creation-date>
    <dc:date>2025-12-12T11:59:27.070413700</dc:date>
    <meta:print-date>2025-12-12T11:41:00.279316200</meta:print-date>
    <meta:editing-cycles>44</meta:editing-cycles>
    <meta:editing-duration>P2172DT13H26M47S</meta:editing-duration>
    <meta:generator>LibreOffice/25.2.7.2$Windows_X86_64 LibreOffice_project/5cbfd1ab6520636bb5f7b99185aa69bd7456825d</meta:generator>
    <meta:document-statistic meta:table-count="1" meta:image-count="2" meta:object-count="2" meta:page-count="4" meta:paragraph-count="69" meta:word-count="632" meta:character-count="5560" meta:non-whitespace-character-count="455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1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wrap-option="wrap" fo:border-left="none" fo:border-right="0.51pt solid #000000" fo:border-top="0.51pt solid #000000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none" fo:border-right="0.51pt solid #000000" fo:border-top="none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urrency" style:data-style-name="N11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urrency" style:data-style-name="N11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20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zacowanie wartoś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23"/>
        <table:table-row table:style-name="ro1">
          <table:table-cell table:number-columns-repeated="6"/>
        </table:table-row>
        <table:table-row table:style-name="ro2">
          <table:table-cell table:style-name="ce1"/>
          <table:table-cell table:style-name="ce7" office:value-type="string" calcext:value-type="string">
            <text:p>I. ROBOTY HYDRAULICZNE (RYCZAŁT)</text:p>
          </table:table-cell>
          <table:table-cell table:style-name="ce1"/>
          <table:table-cell table:style-name="ce14"/>
          <table:table-cell table:style-name="ce19" table:number-columns-repeated="2"/>
        </table:table-row>
        <table:table-row table:style-name="ro3">
          <table:table-cell table:style-name="ce2"/>
          <table:table-cell table:style-name="ce8" office:value-type="string" calcext:value-type="string" table:number-columns-spanned="3" table:number-rows-spanned="1">
            <text:p>Składniki cenotwórcze do rozliczenia za roboty objęte ryczałtem, przy założeniu, że wartość stawki ryczałtowej obejmuje koszt dojazdu, ustalenie zakresu prac niezbędnych do usunięcia awarii oraz wywóz odpadów,</text:p>
          </table:table-cell>
          <table:covered-table-cell table:style-name="ce13"/>
          <table:covered-table-cell table:style-name="ce15"/>
          <table:table-cell table:style-name="ce19" table:number-columns-repeated="2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9" office:value-type="string" calcext:value-type="string">
            <text:p>Opis robót</text:p>
          </table:table-cell>
          <table:table-cell table:style-name="ce3" office:value-type="string" calcext:value-type="string">
            <text:p>J. m.</text:p>
          </table:table-cell>
          <table:table-cell table:style-name="ce3" office:value-type="string" calcext:value-type="string">
            <text:p>Cena jednostkowa ryczałt (R+S)</text:p>
            <text:p>(bez podatku VAT)</text:p>
          </table:table-cell>
          <table:table-cell table:style-name="ce20" office:value-type="string" calcext:value-type="string">
            <text:p>podatek VAT <text:s text:c="3"/>(%, zł)</text:p>
          </table:table-cell>
          <table:table-cell table:style-name="ce20" office:value-type="string" calcext:value-type="string">
            <text:p>Wartość brutto</text:p>
          </table:table-cell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0" office:value-type="string" calcext:value-type="string">
            <text:p>Czyszczenie i udrażnianie pionów i poziomów kanalizacyjnych (bez względu na ich długość) w budynku spiralą ręczną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10" office:value-type="string" calcext:value-type="string">
            <text:p>Czyszczenie i udrażnianie pionów i poziomów kanalizacyjnych (bez względu na ich długość) w budynku i od budynku w kierunku kolektora oraz studzienek przy użyciu spirali elektrycznej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10" office:value-type="string" calcext:value-type="string">
            <text:p>Czyszczenie i udrażnianie instalacji kanalizacyjnej w budynku i od budynku w kierunku kolektora oraz studzienek za pomocą wynajętego samochodu WUKO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0" office:value-type="string" calcext:value-type="string">
            <text:p>Naprawa instalacji wodno-kanalizacyjnych w wc wspólnych (wymiana elementów spłuczki, zaworów odcinających, wężyków).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0" office:value-type="string" calcext:value-type="string">
            <text:p>Naprawa instalacji wodno-kanalizacyjnych poprzez wymianę spłuczki+podłączenie instalacji zasilającej w wc wspólnym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0" office:value-type="string" calcext:value-type="string">
            <text:p>Naprawa instalacji kanalizacyjnej poprzez wymianę miski ustępowej w wc wspólnym z wykonaniem podejścia pod odpływ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10" office:value-type="string" calcext:value-type="string">
            <text:p>Naprawa instalacji kanalizacyjnej poprzez wymianę kpl. Miska ustępowa+spłuczka oraz podłączenie wody wraz z wykonaniem podejścia pod odpływ.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0" office:value-type="string" calcext:value-type="string">
            <text:p>Naprawa instalacji wodnej z rur stalowych i PP bez względu na średnicę poprzez wymianę długości do 6 mb wraz z wykonaniem podejść, przekuć i innych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0" office:value-type="string" calcext:value-type="string">
            <text:p>Naprawa instalacji kanalizacyjnej żeliwnej i PCV bez względu na średnicę poprzez wymianę długości do 3 mb wraz z wykonaniem podejść, przekuć i innych robót towarzyszących.</text:p>
          </table:table-cell>
          <table:table-cell table:style-name="ce9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0" office:value-type="string" calcext:value-type="string">
            <text:p>Montaż instalacji wodnej od pionu do mieszkania bez montażu wodomierza z wykonaniem podejść i innych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0" office:value-type="string" calcext:value-type="string">
            <text:p>Montaż instalacji wodnej od pionu do mieszkania wraz z wodomierzem z wykonaniem podejść i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Odcięcie instalacji wodnej do mieszkania w oparciu o wykaz dz. windykacji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Ryczałt za wypompowanie wody z piwnic budynku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Ryczałt za odmrożenie instalacji wodnej do poszczególnych mieszkań lub pionu w budynku bez względu na długości i rodzaj zamarzniętych rur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Likwidacja miejscowych przecieków instalacji wodnej poprzez demontaż, naprawę i wymianę poszczególnych elementów – zawory, kształtki itp..</text:p>
          </table:table-cell>
          <table:table-cell table:style-name="ce3" office:value-type="string" calcext:value-type="string">
            <text:p>msc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Likwidacja miejscowych przecieków instalacji kanalizacyjnej poprzez demontaż, wymianę poszczególnych elementów kształtki itp..</text:p>
          </table:table-cell>
          <table:table-cell table:style-name="ce3" office:value-type="string" calcext:value-type="string">
            <text:p>msc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Sprawdzenie instalacji kanalizacyjnej w budynku i studzienki przed budynkiem. Ustalenie przyczyny zalewania. Wezwanie WiK do usunięcia awarii w zakresie ich obciążającym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prawdzenie instalacji wodnej</text:p>
          </table:table-cell>
          <table:table-cell table:style-name="ce5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19" calcext:value-type="float">
            <text:p>19</text:p>
          </table:table-cell>
          <table:table-cell table:style-name="ce36" office:value-type="string" calcext:value-type="string">
            <text:p>Wykonanie inspekcji rurociągów kanalizacyjnych przy pomocy kamery wraz ze wskazaniem miejsca usterki</text:p>
          </table:table-cell>
          <table:table-cell table:style-name="ce29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29" office:value-type="float" office:value="20" calcext:value-type="float">
            <text:p>20</text:p>
          </table:table-cell>
          <table:table-cell table:style-name="ce37" office:value-type="string" calcext:value-type="string">
            <text:p>Wymiana zaworu na instalacji gazowej przed gazomierzem.</text:p>
          </table:table-cell>
          <table:table-cell table:style-name="ce42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1" calcext:value-type="float">
            <text:p>21</text:p>
          </table:table-cell>
          <table:table-cell table:style-name="ce38" office:value-type="string" calcext:value-type="string">
            <text:p>Likwidacja nieszczelności instalacji gazowej, <text:s/>poprzez wymianę <text:s/>połączenia rur bez względu na średnice. 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29" office:value-type="float" office:value="22" calcext:value-type="float">
            <text:p>22</text:p>
          </table:table-cell>
          <table:table-cell table:style-name="ce38" office:value-type="string" calcext:value-type="string">
            <text:p>Sprawdzenie instalacji gazowej na częściach wspólnych.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3" calcext:value-type="float">
            <text:p>23</text:p>
          </table:table-cell>
          <table:table-cell table:style-name="ce38" office:value-type="string" calcext:value-type="string">
            <text:p>Wymiana podejścia pod gazomierz (montaż zaworu, monobloku , skrzynki na gazomierz) </text:p>
          </table:table-cell>
          <table:table-cell table:style-name="ce43" office:value-type="string" calcext:value-type="string">
            <text:p>kpl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29" office:value-type="float" office:value="24" calcext:value-type="float">
            <text:p>24</text:p>
          </table:table-cell>
          <table:table-cell table:style-name="ce38" office:value-type="string" calcext:value-type="string">
            <text:p>Odpowietrzenie grzejnika - pierwszy grzejnik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5" calcext:value-type="float">
            <text:p>25</text:p>
          </table:table-cell>
          <table:table-cell table:style-name="ce38" office:value-type="string" calcext:value-type="string">
            <text:p>Wymiana zaworu grzejnikowego termostatycznego wraz z głowicą termostatyczną.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6" calcext:value-type="float">
            <text:p>26</text:p>
          </table:table-cell>
          <table:table-cell table:style-name="ce38" office:value-type="string" calcext:value-type="string">
            <text:p>Likwidacja miejscowych przecieków instalacji c.o. poprzez demontaż naprawę, wymianę poszczególnych elementów - zawory, kształtki</text:p>
          </table:table-cell>
          <table:table-cell table:style-name="ce43" office:value-type="string" calcext:value-type="string">
            <text:p>msc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Sprawdzanie instalacji centralnego ogrzewania</text:p>
          </table:table-cell>
          <table:table-cell table:style-name="ce44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Wymiana instalacji gazowej na częściach wspólnych budynku (koszt za jeden gazomierz)</text:p>
          </table:table-cell>
          <table:table-cell table:style-name="ce44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Wyciągnięcie zaworu głównego inst. gazowej na zewnątrz budynku</text:p>
          </table:table-cell>
          <table:table-cell table:style-name="ce44" office:value-type="string" calcext:value-type="string">
            <text:p>Kpl.</text:p>
          </table:table-cell>
          <table:table-cell table:style-name="ce17"/>
          <table:table-cell table:style-name="ce21" table:number-columns-repeated="2"/>
        </table:table-row>
        <table:table-row table:style-name="ro9">
          <table:table-cell table:style-name="ce6" office:value-type="string" calcext:value-type="string">
            <text:p><text:s text:c="54"/></text:p>
          </table:table-cell>
          <table:table-cell table:style-name="ce12" office:value-type="string" calcext:value-type="string">
            <text:p>Cena jednostkowa ryczałtowa winna obejmować koszty dojazdu, wywóz odpadów.</text:p>
          </table:table-cell>
          <table:table-cell table:style-name="ce6"/>
          <table:table-cell table:style-name="ce18"/>
          <table:table-cell table:style-name="ce22" table:number-columns-repeated="2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8P1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21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2" number:min-decimal-places="2" number:min-integer-digits="1" number:grouping="true"/>
      <number:text> zł</number:text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 number:display-factor="1000"/>
      <style:map style:condition="value()&gt;=0" style:apply-style-name="N147P0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3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2" style:volatile="true" number:language="pl" number:country="PL">
      <number:text>-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l" number:country="PL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44" number:language="pl" number:country="PL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l" number:country="PL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8P0"/>
    </number:currency-style>
    <style:style style:name="Default" style:family="table-cell">
      <style:table-cell-properties fo:padding="0.071c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Currency" style:display-name="Excel Built-in Currency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3:29:55.346451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wrap-option="wrap" fo:border-left="none" fo:border-right="0.51pt solid #000000" fo:border-top="0.51pt solid #000000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none" fo:border-right="0.51pt solid #000000" fo:border-top="none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urrency" style:data-style-name="N11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urrency" style:data-style-name="N11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20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zacowanie wartoś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23"/>
        <table:table-row table:style-name="ro1">
          <table:table-cell table:number-columns-repeated="6"/>
        </table:table-row>
        <table:table-row table:style-name="ro2">
          <table:table-cell table:style-name="ce1"/>
          <table:table-cell table:style-name="ce7" office:value-type="string" calcext:value-type="string">
            <text:p>I. ROBOTY HYDRAULICZNE (RYCZAŁT)</text:p>
          </table:table-cell>
          <table:table-cell table:style-name="ce1"/>
          <table:table-cell table:style-name="ce14"/>
          <table:table-cell table:style-name="ce19" table:number-columns-repeated="2"/>
        </table:table-row>
        <table:table-row table:style-name="ro3">
          <table:table-cell table:style-name="ce2"/>
          <table:table-cell table:style-name="ce8" office:value-type="string" calcext:value-type="string" table:number-columns-spanned="3" table:number-rows-spanned="1">
            <text:p>Składniki cenotwórcze do rozliczenia za roboty objęte ryczałtem, przy założeniu, że wartość stawki ryczałtowej obejmuje koszt dojazdu, ustalenie zakresu prac niezbędnych do usunięcia awarii oraz wywóz odpadów,</text:p>
          </table:table-cell>
          <table:covered-table-cell table:style-name="ce13"/>
          <table:covered-table-cell table:style-name="ce15"/>
          <table:table-cell table:style-name="ce19" table:number-columns-repeated="2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9" office:value-type="string" calcext:value-type="string">
            <text:p>Opis robót</text:p>
          </table:table-cell>
          <table:table-cell table:style-name="ce3" office:value-type="string" calcext:value-type="string">
            <text:p>J. m.</text:p>
          </table:table-cell>
          <table:table-cell table:style-name="ce3" office:value-type="string" calcext:value-type="string">
            <text:p>Cena jednostkowa ryczałt (R+S)</text:p>
            <text:p>(bez podatku VAT)</text:p>
          </table:table-cell>
          <table:table-cell table:style-name="ce20" office:value-type="string" calcext:value-type="string">
            <text:p>podatek VAT <text:s text:c="3"/>(%, zł)</text:p>
          </table:table-cell>
          <table:table-cell table:style-name="ce20" office:value-type="string" calcext:value-type="string">
            <text:p>Wartość brutto</text:p>
          </table:table-cell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0" office:value-type="string" calcext:value-type="string">
            <text:p>Czyszczenie i udrażnianie pionów i poziomów kanalizacyjnych (bez względu na ich długość) w budynku spiralą ręczną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10" office:value-type="string" calcext:value-type="string">
            <text:p>Czyszczenie i udrażnianie pionów i poziomów kanalizacyjnych (bez względu na ich długość) w budynku i od budynku w kierunku kolektora oraz studzienek przy użyciu spirali elektrycznej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10" office:value-type="string" calcext:value-type="string">
            <text:p>Czyszczenie i udrażnianie instalacji kanalizacyjnej w budynku i od budynku w kierunku kolektora oraz studzienek za pomocą wynajętego samochodu WUKO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0" office:value-type="string" calcext:value-type="string">
            <text:p>Naprawa instalacji wodno-kanalizacyjnych w wc wspólnych (wymiana elementów spłuczki, zaworów odcinających, wężyków).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0" office:value-type="string" calcext:value-type="string">
            <text:p>Naprawa instalacji wodno-kanalizacyjnych poprzez wymianę spłuczki+podłączenie instalacji zasilającej w wc wspólnym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0" office:value-type="string" calcext:value-type="string">
            <text:p>Naprawa instalacji kanalizacyjnej poprzez wymianę miski ustępowej w wc wspólnym z wykonaniem podejścia pod odpływ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10" office:value-type="string" calcext:value-type="string">
            <text:p>Naprawa instalacji kanalizacyjnej poprzez wymianę kpl. Miska ustępowa+spłuczka oraz podłączenie wody wraz z wykonaniem podejścia pod odpływ.</text:p>
          </table:table-cell>
          <table:table-cell table:style-name="ce3" office:value-type="string" calcext:value-type="string">
            <text:p>kpl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0" office:value-type="string" calcext:value-type="string">
            <text:p>Naprawa instalacji wodnej z rur stalowych i PP bez względu na średnicę poprzez wymianę długości do 6 mb wraz z wykonaniem podejść, przekuć i innych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0" office:value-type="string" calcext:value-type="string">
            <text:p>Naprawa instalacji kanalizacyjnej żeliwnej i PCV bez względu na średnicę poprzez wymianę długości do 3 mb wraz z wykonaniem podejść, przekuć i innych robót towarzyszących.</text:p>
          </table:table-cell>
          <table:table-cell table:style-name="ce9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0" office:value-type="string" calcext:value-type="string">
            <text:p>Montaż instalacji wodnej od pionu do mieszkania bez montażu wodomierza z wykonaniem podejść i innych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0" office:value-type="string" calcext:value-type="string">
            <text:p>Montaż instalacji wodnej od pionu do mieszkania wraz z wodomierzem z wykonaniem podejść i robót towarzyszących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Odcięcie instalacji wodnej do mieszkania w oparciu o wykaz dz. windykacji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Ryczałt za wypompowanie wody z piwnic budynku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Ryczałt za odmrożenie instalacji wodnej do poszczególnych mieszkań lub pionu w budynku bez względu na długości i rodzaj zamarzniętych rur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Likwidacja miejscowych przecieków instalacji wodnej poprzez demontaż, naprawę i wymianę poszczególnych elementów – zawory, kształtki itp..</text:p>
          </table:table-cell>
          <table:table-cell table:style-name="ce3" office:value-type="string" calcext:value-type="string">
            <text:p>msc.</text:p>
          </table:table-cell>
          <table:table-cell table:style-name="ce16"/>
          <table:table-cell table:style-name="ce21" table:number-columns-repeated="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Likwidacja miejscowych przecieków instalacji kanalizacyjnej poprzez demontaż, wymianę poszczególnych elementów kształtki itp..</text:p>
          </table:table-cell>
          <table:table-cell table:style-name="ce3" office:value-type="string" calcext:value-type="string">
            <text:p>msc.</text:p>
          </table:table-cell>
          <table:table-cell table:style-name="ce16"/>
          <table:table-cell table:style-name="ce21" table:number-columns-repeated="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Sprawdzenie instalacji kanalizacyjnej w budynku i studzienki przed budynkiem. Ustalenie przyczyny zalewania. Wezwanie WiK do usunięcia awarii w zakresie ich obciążającym.</text:p>
          </table:table-cell>
          <table:table-cell table:style-name="ce3" office:value-type="string" calcext:value-type="string">
            <text:p>szt.</text:p>
          </table:table-cell>
          <table:table-cell table:style-name="ce16"/>
          <table:table-cell table:style-name="ce21" table:number-columns-repeated="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prawdzenie instalacji wodnej</text:p>
          </table:table-cell>
          <table:table-cell table:style-name="ce5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19" calcext:value-type="float">
            <text:p>19</text:p>
          </table:table-cell>
          <table:table-cell table:style-name="ce36" office:value-type="string" calcext:value-type="string">
            <text:p>Wykonanie inspekcji rurociągów kanalizacyjnych przy pomocy kamery wraz ze wskazaniem miejsca usterki</text:p>
          </table:table-cell>
          <table:table-cell table:style-name="ce29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0" calcext:value-type="float">
            <text:p>20</text:p>
          </table:table-cell>
          <table:table-cell table:style-name="ce37" office:value-type="string" calcext:value-type="string">
            <text:p>Wymiana zaworu na instalacji gazowej przed gazomierzem.</text:p>
          </table:table-cell>
          <table:table-cell table:style-name="ce42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21" calcext:value-type="float">
            <text:p>21</text:p>
          </table:table-cell>
          <table:table-cell table:style-name="ce38" office:value-type="string" calcext:value-type="string">
            <text:p>Likwidacja nieszczelności instalacji gazowej, <text:s/>poprzez wymianę <text:s/>połączenia rur bez względu na średnice. 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2" calcext:value-type="float">
            <text:p>22</text:p>
          </table:table-cell>
          <table:table-cell table:style-name="ce38" office:value-type="string" calcext:value-type="string">
            <text:p>Sprawdzenie instalacji gazowej na częściach wspólnych.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23" calcext:value-type="float">
            <text:p>23</text:p>
          </table:table-cell>
          <table:table-cell table:style-name="ce38" office:value-type="string" calcext:value-type="string">
            <text:p>Wymiana podejścia pod gazomierz (montaż zaworu, monobloku , skrzynki na gazomierz) </text:p>
          </table:table-cell>
          <table:table-cell table:style-name="ce43" office:value-type="string" calcext:value-type="string">
            <text:p>kpl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4" calcext:value-type="float">
            <text:p>24</text:p>
          </table:table-cell>
          <table:table-cell table:style-name="ce38" office:value-type="string" calcext:value-type="string">
            <text:p>Odpowietrzenie grzejnika - pierwszy grzejnik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25" calcext:value-type="float">
            <text:p>25</text:p>
          </table:table-cell>
          <table:table-cell table:style-name="ce38" office:value-type="string" calcext:value-type="string">
            <text:p>Wymiana zaworu grzejnikowego termostatycznego wraz z głowicą termostatyczną.</text:p>
          </table:table-cell>
          <table:table-cell table:style-name="ce43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26" calcext:value-type="float">
            <text:p>26</text:p>
          </table:table-cell>
          <table:table-cell table:style-name="ce38" office:value-type="string" calcext:value-type="string">
            <text:p>Likwidacja miejscowych przecieków instalacji c.o. poprzez demontaż naprawę, wymianę poszczególnych elementów - zawory, kształtki</text:p>
          </table:table-cell>
          <table:table-cell table:style-name="ce43" office:value-type="string" calcext:value-type="string">
            <text:p>msc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7" calcext:value-type="float">
            <text:p>27</text:p>
          </table:table-cell>
          <table:table-cell table:style-name="ce39" office:value-type="string" calcext:value-type="string">
            <text:p>Sprawdzanie instalacji centralnego ogrzewania</text:p>
          </table:table-cell>
          <table:table-cell table:style-name="ce44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5">
          <table:table-cell table:style-name="ce29" office:value-type="float" office:value="28" calcext:value-type="float">
            <text:p>28</text:p>
          </table:table-cell>
          <table:table-cell table:style-name="ce39" office:value-type="string" calcext:value-type="string">
            <text:p>Wymiana instalacji gazowej na częściach wspólnych budynku (koszt za jeden gazomierz)</text:p>
          </table:table-cell>
          <table:table-cell table:style-name="ce44" office:value-type="string" calcext:value-type="string">
            <text:p>szt.</text:p>
          </table:table-cell>
          <table:table-cell table:style-name="ce17"/>
          <table:table-cell table:style-name="ce21" table:number-columns-repeated="2"/>
        </table:table-row>
        <table:table-row table:style-name="ro7">
          <table:table-cell table:style-name="ce29" office:value-type="float" office:value="29" calcext:value-type="float">
            <text:p>29</text:p>
          </table:table-cell>
          <table:table-cell table:style-name="ce39" office:value-type="string" calcext:value-type="string">
            <text:p>Wyciągnięcie zaworu głównego inst. gazowej na zewnątrz budynku</text:p>
          </table:table-cell>
          <table:table-cell table:style-name="ce44" office:value-type="string" calcext:value-type="string">
            <text:p>Kpl.</text:p>
          </table:table-cell>
          <table:table-cell table:style-name="ce17"/>
          <table:table-cell table:style-name="ce21" table:number-columns-repeated="2"/>
        </table:table-row>
        <table:table-row table:style-name="ro8">
          <table:table-cell table:style-name="ce6" office:value-type="string" calcext:value-type="string">
            <text:p><text:s text:c="54"/></text:p>
          </table:table-cell>
          <table:table-cell table:style-name="ce12" office:value-type="string" calcext:value-type="string">
            <text:p>Cena jednostkowa ryczałtowa winna obejmować koszty dojazdu, wywóz odpadów.</text:p>
          </table:table-cell>
          <table:table-cell table:style-name="ce6"/>
          <table:table-cell table:style-name="ce18"/>
          <table:table-cell table:style-name="ce22" table:number-columns-repeated="2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8P1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21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2" number:min-decimal-places="2" number:min-integer-digits="1" number:grouping="true"/>
      <number:text> zł</number:text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 number:display-factor="1000"/>
      <style:map style:condition="value()&gt;=0" style:apply-style-name="N147P0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3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6P2" style:volatile="true" number:language="pl" number:country="PL">
      <number:text>-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pl" number:country="PL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44" number:language="pl" number:country="PL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pl" number:country="PL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8P0"/>
    </number:currency-style>
    <style:style style:name="Default" style:family="table-cell">
      <style:table-cell-properties fo:padding="0.071c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Currency" style:display-name="Excel Built-in Currency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3:33:06.174571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