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6000000D2D6C741C6.jpg" manifest:media-type="image/jpeg"/>
  <manifest:file-entry manifest:full-path="Pictures/1000000000000616000000D357CF9F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8" style:family="table">
      <style:table-properties style:width="16.937cm" table:align="right" style:writing-mode="lr-tb"/>
    </style:style>
    <style:style style:name="Tabela8.A" style:family="table-column">
      <style:table-column-properties style:column-width="1.746cm"/>
    </style:style>
    <style:style style:name="Tabela8.B" style:family="table-column">
      <style:table-column-properties style:column-width="10.081cm"/>
    </style:style>
    <style:style style:name="Tabela8.C" style:family="table-column">
      <style:table-column-properties style:column-width="5.1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Times New Roman" fo:font-size="10pt" style:text-underline-style="none" fo:font-weight="bold" officeooo:paragraph-rsid="0016556f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6556f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556f"/>
    </style:style>
    <style:style style:name="P4" style:family="paragraph" style:parent-style-name="Standard">
      <style:text-properties style:font-name="Times New Roman" fo:font-size="11pt" officeooo:paragraph-rsid="0016556f" style:font-size-asian="11pt" style:font-name-complex="Arial" style:font-size-complex="11pt"/>
    </style:style>
    <style:style style:name="P5" style:family="paragraph" style:parent-style-name="Standard" style:list-style-name="">
      <style:paragraph-properties fo:margin-left="0.76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6556f" style:font-size-asian="14pt" style:font-weight-asian="bold" style:font-name-complex="Arial" style:font-size-complex="11pt"/>
    </style:style>
    <style:style style:name="P6" style:family="paragraph" style:parent-style-name="Standard" style:list-style-name="">
      <style:paragraph-properties fo:margin-left="0.76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6556f" style:font-size-asian="14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.041cm" fo:line-height="115%" fo:text-align="start" style:justify-single-word="false" fo:text-indent="0cm" style:auto-text-indent="false"/>
      <style:text-properties style:font-name="Times New Roman" fo:font-size="11pt" officeooo:paragraph-rsid="0016556f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style:contextual-spacing="false" fo:line-height="115%"/>
      <style:text-properties style:font-name="Times New Roman" fo:font-size="11pt" officeooo:paragraph-rsid="0016556f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041cm" fo:margin-top="0cm" fo:margin-bottom="0.212cm" style:contextual-spacing="false" fo:line-height="115%" fo:text-indent="0cm" style:auto-text-indent="false"/>
      <style:text-properties style:font-name="Times New Roman" fo:font-size="11pt" officeooo:paragraph-rsid="0016556f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16556f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27f8f2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16556f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4pt" officeooo:paragraph-rsid="0016556f" style:font-size-asian="4pt" style:font-name-complex="Tahoma" style:font-size-complex="11pt"/>
    </style:style>
    <style:style style:name="P15" style:family="paragraph" style:parent-style-name="Standard">
      <style:paragraph-properties fo:margin-left="1.27cm" fo:margin-right="-0.508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16" style:family="paragraph" style:parent-style-name="Standard" style:list-style-name="">
      <style:paragraph-properties fo:margin-left="1.27cm" fo:margin-right="-0.508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style:text-underline-style="none" fo:font-weight="bold" officeooo:paragraph-rsid="0016556f" style:font-size-asian="11pt" style:font-weight-asian="bold" style:font-name-complex="Arial" style:font-size-complex="11pt"/>
    </style:style>
    <style:style style:name="P17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2pt" fo:language="pl" fo:country="PL" fo:font-style="normal" fo:font-weight="normal" officeooo:paragraph-rsid="0016556f"/>
    </style:style>
    <style:style style:name="P18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2pt" fo:language="pl" fo:country="PL" fo:font-style="normal" fo:font-weight="normal" officeooo:paragraph-rsid="0016556f" style:language-asian="en" style:country-asian="US" style:font-size-complex="12pt"/>
    </style:style>
    <style:style style:name="P19" style:family="paragraph" style:parent-style-name="Table_20_Contents_20__28_user_29_">
      <style:paragraph-properties fo:text-align="start" style:justify-single-word="false" style:text-autospace="none" style:writing-mode="lr-tb"/>
      <style:text-properties style:font-name="Times New Roman" fo:font-size="12pt" fo:language="pl" fo:country="PL" fo:font-style="normal" fo:font-weight="normal" officeooo:paragraph-rsid="0016556f" style:language-asian="en" style:country-asian="US" style:font-size-complex="12pt"/>
    </style:style>
    <style:style style:name="P20" style:family="paragraph" style:parent-style-name="Table_20_Contents_20__28_user_29_">
      <style:paragraph-properties fo:text-align="start" style:justify-single-word="false" style:text-autospace="none" style:writing-mode="lr-tb"/>
      <style:text-properties fo:font-size="12pt" fo:language="pl" fo:country="PL" officeooo:paragraph-rsid="0016556f" style:language-asian="en" style:country-asian="US" style:font-size-complex="12pt"/>
    </style:style>
    <style:style style:name="P21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2pt" fo:language="pl" fo:country="PL" fo:font-style="normal" fo:font-weight="normal" officeooo:rsid="0168362b" officeooo:paragraph-rsid="0016556f" style:language-asian="en" style:country-asian="US" style:font-size-complex="12pt"/>
    </style:style>
    <style:style style:name="P22" style:family="paragraph" style:parent-style-name="Table_20_Contents_20__28_user_29_">
      <style:paragraph-properties fo:text-align="start" style:justify-single-word="false" style:text-autospace="none" style:writing-mode="lr-tb"/>
      <style:text-properties style:font-name="Times New Roman" fo:font-size="12pt" fo:language="pl" fo:country="PL" fo:font-style="normal" fo:font-weight="normal" officeooo:rsid="0168362b" officeooo:paragraph-rsid="0016556f" style:language-asian="en" style:country-asian="US" style:font-size-complex="12pt"/>
    </style:style>
    <style:style style:name="P23" style:family="paragraph" style:parent-style-name="Standard" style:list-style-name="L1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super 58%" style:font-name="Times New Roman" fo:font-size="11pt" officeooo:paragraph-rsid="0016556f" style:font-size-asian="11pt" style:font-name-complex="Arial" style:font-size-complex="11pt"/>
    </style:style>
    <style:style style:name="P24" style:family="paragraph" style:parent-style-name="Standard" style:list-style-name="L1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1pt" officeooo:rsid="0168362b" officeooo:paragraph-rsid="0016556f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1pt" fo:font-weight="normal" officeooo:paragraph-rsid="0016556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font-weight="bold" officeooo:paragraph-rsid="0016556f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font-size="11pt" fo:font-weight="normal" officeooo:paragraph-rsid="0016556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16556f" style:font-size-asian="11pt" style:language-asian="en" style:country-asian="US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6556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16556f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6556f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1pt" fo:language="pl" fo:country="PL" fo:font-style="normal" fo:font-weight="bold" officeooo:paragraph-rsid="0016556f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P33" style:family="paragraph" style:parent-style-name="Standard">
      <style:paragraph-properties fo:margin-left="1.27cm" fo:margin-right="-0.508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officeooo:paragraph-rsid="0016556f"/>
    </style:style>
    <style:style style:name="P34" style:family="paragraph" style:parent-style-name="Standard">
      <style:paragraph-properties fo:margin-left="0.751cm" fo:margin-right="-0.508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35" style:family="paragraph" style:parent-style-name="Text_20_body">
      <style:paragraph-properties fo:margin-left="0.751cm" fo:margin-right="0.041cm" fo:margin-top="0cm" fo:margin-bottom="0cm" style:contextual-spacing="false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officeooo:paragraph-rsid="0016556f" style:font-name-complex="Arial" style:font-size-complex="11pt"/>
    </style:style>
    <style:style style:name="P36" style:family="paragraph" style:parent-style-name="Text_20_body">
      <style:paragraph-properties fo:margin-left="1.27cm" fo:margin-right="0.041cm" fo:margin-top="0cm" fo:margin-bottom="0cm" style:contextual-spacing="false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officeooo:paragraph-rsid="0016556f"/>
    </style:style>
    <style:style style:name="P37" style:family="paragraph" style:parent-style-name="Text_20_body">
      <style:paragraph-properties fo:margin-left="0.751cm" fo:margin-right="0.041cm" fo:margin-top="0cm" fo:margin-bottom="0cm" style:contextual-spacing="false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38" style:family="paragraph" style:parent-style-name="Text_20_body">
      <style:paragraph-properties fo:margin-left="0.751cm" fo:margin-right="0.041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6556f"/>
    </style:style>
    <style:style style:name="P39" style:family="paragraph" style:parent-style-name="Standard">
      <style:paragraph-properties fo:margin-left="0.751cm" fo:margin-right="0cm" fo:margin-top="0cm" fo:margin-bottom="0.109cm" style:contextual-spacing="false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fo:font-size="11pt" officeooo:paragraph-rsid="0016556f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1.27cm" fo:margin-right="0.041cm" fo:margin-top="0cm" fo:margin-bottom="0cm" style:contextual-spacing="false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-0.51cm" fo:text-indent="0cm" style:auto-text-indent="false"/>
      <style:text-properties style:font-name="Times New Roman" fo:font-size="11pt" fo:font-weight="bold" officeooo:paragraph-rsid="0016556f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-0.51cm" fo:text-indent="0cm" style:auto-text-indent="false"/>
      <style:text-properties style:font-name="Times New Roman" fo:font-size="11pt" officeooo:paragraph-rsid="0016556f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-0.51cm" fo:line-height="100%" fo:text-indent="0cm" style:auto-text-indent="false"/>
      <style:text-properties style:font-name="Times New Roman" fo:font-size="11pt" officeooo:paragraph-rsid="0016556f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-0.51cm" fo:line-height="150%" fo:text-indent="0cm" style:auto-text-indent="false"/>
      <style:text-properties style:font-name="Times New Roman" fo:font-size="11pt" officeooo:paragraph-rsid="0016556f" style:font-size-asian="11pt" style:font-name-complex="Arial" style:font-size-complex="11pt"/>
    </style:style>
    <style:style style:name="P45" style:family="paragraph" style:parent-style-name="Standard">
      <style:text-properties style:font-name="Times New Roman" fo:font-size="9pt" officeooo:paragraph-rsid="0016556f" style:font-size-asian="9pt" style:font-name-complex="Arial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1pt" officeooo:paragraph-rsid="0016556f" style:font-size-asian="11pt" style:font-name-complex="Arial" style:font-size-complex="11pt"/>
    </style:style>
    <style:style style:name="P47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style:font-name="Times New Roman" officeooo:paragraph-rsid="0016556f"/>
    </style:style>
    <style:style style:name="P48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0pt" officeooo:paragraph-rsid="0016556f" style:font-size-asian="10pt" style:font-name-complex="Arial" style:font-size-complex="11pt"/>
    </style:style>
    <style:style style:name="P49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pt" officeooo:paragraph-rsid="0016556f" style:font-size-asian="10pt" style:font-name-complex="Arial" style:font-size-complex="11pt"/>
    </style:style>
    <style:style style:name="P5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mes New Roman" officeooo:paragraph-rsid="001655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106cm" fo:margin-right="0cm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weight="normal" officeooo:paragraph-rsid="0016556f" style:font-name-asian="Calibri" style:font-size-asian="8pt" style:language-asian="pl" style:country-asian="PL" style:font-weight-asian="normal" style:font-name-complex="Ari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Times New Roman" fo:font-size="11pt" style:text-underline-style="none" fo:font-weight="bold" officeooo:paragraph-rsid="0016556f" style:font-size-asian="11pt" style:font-weight-asian="bold" style:font-name-complex="Arial" style:font-size-complex="11pt"/>
    </style:style>
    <style:style style:name="P54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Times New Roman" fo:font-size="8pt" style:text-underline-style="none" fo:font-weight="bold" officeooo:paragraph-rsid="0016556f" style:font-size-asian="8pt" style:font-weight-asian="bold" style:font-name-complex="Tahoma" style:font-size-complex="8pt"/>
    </style:style>
    <style:style style:name="P55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Times New Roman" fo:font-size="8pt" style:text-underline-style="none" fo:font-weight="bold" officeooo:paragraph-rsid="0016556f" style:font-size-asian="8pt" style:font-weight-asian="bold" style:font-name-complex="Tahoma" style:font-size-complex="8pt"/>
    </style:style>
    <style:style style:name="T1" style:family="text">
      <style:text-properties fo:font-size="8pt" fo:font-weight="normal" officeooo:rsid="0173f45c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27f8f2" style:font-size-asian="8pt" style:font-weight-asian="normal" style:font-size-complex="8pt" style:font-weight-complex="normal"/>
    </style:style>
    <style:style style:name="T3" style:family="text">
      <style:text-properties fo:font-size="10pt" style:font-size-asian="10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style:use-window-font-color="true" loext:opacity="0%" fo:font-size="12pt" fo:language="pl" fo:country="PL" fo:font-style="italic" fo:font-weight="bold" officeooo:rsid="00bc51fb" style:letter-kerning="true" style:font-family-asian="TTE1901F88t00, 'Times New Roman'" style:font-size-asian="12pt" style:language-asian="en" style:country-asian="US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6" style:family="text">
      <style:text-properties style:use-window-font-color="true" loext:opacity="0%" fo:font-size="12pt" fo:language="pl" fo:country="PL" fo:font-style="italic" fo:font-weight="bold" officeooo:rsid="00bc51fb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" style:family="text">
      <style:text-properties style:use-window-font-color="true" loext:opacity="0%" fo:font-size="12pt" fo:language="pl" fo:country="PL" fo:font-style="italic" fo:font-weight="bold" officeooo:rsid="018660e3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" style:family="text">
      <style:text-properties style:use-window-font-color="true" loext:opacity="0%" fo:font-size="12pt" fo:language="pl" fo:country="PL" fo:font-style="italic" fo:font-weight="bold" officeooo:rsid="0155085c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" style:family="text">
      <style:text-properties style:use-window-font-color="true" loext:opacity="0%" fo:font-size="12pt" fo:language="pl" fo:country="PL" fo:font-style="italic" fo:font-weight="bold" officeooo:rsid="018e771e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" style:family="text">
      <style:text-properties style:use-window-font-color="true" loext:opacity="0%" fo:font-size="11pt" fo:language="pl" fo:country="PL" fo:font-style="italic" fo:font-weight="bold" officeooo:rsid="00bc51fb" style:letter-kerning="true" style:font-family-asian="TTE1901F88t00, 'Times New Roman'" style:font-size-asian="11pt" style:language-asian="en" style:country-asian="US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11" style:family="text">
      <style:text-properties style:use-window-font-color="true" loext:opacity="0%" fo:font-size="11pt" fo:language="pl" fo:country="PL" fo:font-style="italic" fo:font-weight="bold" officeooo:rsid="01565bdf" style:letter-kerning="true" style:font-family-asian="TTE1901F88t00, 'Times New Roman'" style:font-size-asian="11pt" style:language-asian="en" style:country-asian="US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12" style:family="text">
      <style:text-properties style:use-window-font-color="true" loext:opacity="0%" fo:font-size="11pt" fo:language="pl" fo:country="PL" fo:font-style="italic" fo:font-weight="bold" officeooo:rsid="0027f8f2" style:letter-kerning="true" style:font-family-asian="TTE1901F88t00, 'Times New Roman'" style:font-size-asian="11pt" style:language-asian="en" style:country-asian="US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13" style:family="text">
      <style:text-properties style:use-window-font-color="true" loext:opacity="0%" fo:font-size="11pt" fo:language="pl" fo:country="PL" fo:font-style="italic" fo:font-weight="bold" officeooo:rsid="002c96db" style:letter-kerning="true" style:font-family-asian="TTE1901F88t00, 'Times New Roman'" style:font-size-asian="11pt" style:language-asian="en" style:country-asian="US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14" style:family="text">
      <style:text-properties fo:color="#000000" loext:opacity="100%" fo:font-size="11pt" fo:language="pl" fo:country="PL" fo:font-style="italic" fo:font-weight="bold" style:font-family-asian="TTE1901F88t00, 'Times New Roman'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use-window-font-color="true" loext:opacity="0%" fo:font-size="11pt" fo:language="pl" fo:country="PL" fo:font-style="italic" fo:font-weight="bold" style:font-family-asian="TTE1901F88t00, 'Times New Roman'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fo:language="pl" fo:country="PL" fo:font-style="italic" fo:font-weight="bold" style:font-name-asian="Calibri" style:font-style-asian="italic" style:font-weight-asian="bold" style:font-name-complex="Tahoma" style:font-weight-complex="bold"/>
    </style:style>
    <style:style style:name="T18" style:family="text">
      <style:text-properties style:text-position="super 58%" fo:font-size="15pt" style:font-size-asian="15pt" style:font-name-complex="Arial" style:font-size-complex="15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style:text-position="0% 100%"/>
    </style:style>
    <style:style style:name="T21" style:family="text">
      <style:text-properties style:use-window-font-color="true" loext:opacity="0%" style:text-position="0% 100%" fo:language="pl" fo:country="PL" officeooo:rsid="0179acad" style:letter-kerning="true" style:font-name-asian="Arial Unicode MS" style:language-asian="zh" style:country-asian="CN" style:language-complex="hi" style:country-complex="IN"/>
    </style:style>
    <style:style style:name="T22" style:family="text">
      <style:text-properties style:use-window-font-color="true" loext:opacity="0%" style:text-position="0% 100%" fo:language="pl" fo:country="PL" officeooo:rsid="0027f8f2" style:letter-kerning="true" style:font-name-asian="Arial Unicode MS" style:language-asian="zh" style:country-asian="CN" style:language-complex="hi" style:country-complex="IN"/>
    </style:style>
    <style:style style:name="T23" style:family="text">
      <style:text-properties style:text-position="0% 100%" officeooo:rsid="0168362b"/>
    </style:style>
    <style:style style:name="T24" style:family="text">
      <style:text-properties officeooo:rsid="00210174"/>
    </style:style>
    <style:style style:name="T25" style:family="text">
      <style:text-properties officeooo:rsid="0027f8f2"/>
    </style:style>
    <style:style style:name="T26" style:family="text">
      <style:text-properties style:use-window-font-color="true" loext:opacity="0%" fo:language="pl" fo:country="PL" officeooo:rsid="0179acad" style:letter-kerning="true" style:font-name-asian="Arial Unicode MS" style:language-asian="zh" style:country-asian="CN" style:language-complex="hi" style:country-complex="IN"/>
    </style:style>
    <style:style style:name="T27" style:family="text">
      <style:text-properties style:use-window-font-color="true" loext:opacity="0%" fo:language="pl" fo:country="PL" officeooo:rsid="0027f8f2" style:letter-kerning="true" style:font-name-asian="Arial Unicode MS" style:language-asian="zh" style:country-asian="CN" style:language-complex="hi" style:country-complex="IN"/>
    </style:style>
    <style:style style:name="T2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fo:font-size="12pt" fo:font-weight="bold" officeooo:rsid="0179acad" style:font-size-asian="12pt" style:font-weight-asian="bold" style:font-name-complex="Calibri" style:font-size-complex="12pt" style:font-weight-complex="bold"/>
    </style:style>
    <style:style style:name="T30" style:family="text">
      <style:text-properties fo:font-size="12pt" fo:font-weight="bold" officeooo:rsid="016ab01f" style:font-size-asian="12pt" style:font-weight-asian="bold" style:font-name-complex="Calibri" style:font-size-complex="12pt" style:font-weight-complex="bold"/>
    </style:style>
    <style:style style:name="T31" style:family="text">
      <style:text-properties fo:font-size="12pt" fo:font-weight="bold" officeooo:rsid="0027f8f2" style:font-size-asian="12pt" style:font-weight-asian="bold" style:font-name-complex="Calibri" style:font-size-complex="12pt" style:font-weight-complex="bold"/>
    </style:style>
    <style:style style:name="T32" style:family="text">
      <style:text-properties fo:language="pl" fo:country="PL" style:language-asian="en" style:country-asian="US"/>
    </style:style>
    <style:style style:name="T33" style:family="text">
      <style:text-properties style:use-window-font-color="true" loext:opacity="0%" style:font-name="Times New Roman" fo:language="pl" fo:country="PL" fo:font-weight="bold" officeooo:rsid="01936e58" style:letter-kerning="true" style:font-name-asian="Arial Unicode MS" style:language-asian="en" style:country-asian="US" style:font-weight-asian="bold" style:font-name-complex="Arial Unicode MS" style:language-complex="hi" style:country-complex="IN" style:font-weight-complex="bold"/>
    </style:style>
    <style:style style:name="T34" style:family="text">
      <style:text-properties style:use-window-font-color="true" loext:opacity="0%" style:text-position="0% 100%" style:font-name="Times New Roman" fo:language="pl" fo:country="PL" fo:font-weight="bold" officeooo:rsid="018ff430" style:letter-kerning="true" style:font-name-asian="Arial Unicode MS" style:language-asian="en" style:country-asian="US" style:font-weight-asian="bold" style:font-name-complex="Calibri" style:language-complex="hi" style:country-complex="IN" style:font-weight-complex="bold"/>
    </style:style>
    <style:style style:name="T35" style:family="text">
      <style:text-properties style:use-window-font-color="true" loext:opacity="0%" style:text-position="0% 100%" style:font-name="Times New Roman" fo:language="pl" fo:country="PL" fo:font-weight="bold" officeooo:rsid="0191dd1e" style:letter-kerning="true" style:font-name-asian="Arial Unicode MS" style:language-asian="en" style:country-asian="US" style:font-weight-asian="bold" style:font-name-complex="Calibri" style:language-complex="hi" style:country-complex="IN" style:font-weight-complex="bold"/>
    </style:style>
    <style:style style:name="T36" style:family="text">
      <style:text-properties style:use-window-font-color="true" loext:opacity="0%" style:text-position="super 58%" style:font-name="Times New Roman" fo:language="pl" fo:country="PL" fo:font-weight="bold" officeooo:rsid="0191dd1e" style:letter-kerning="true" style:font-name-asian="Arial Unicode MS" style:language-asian="en" style:country-asian="US" style:font-weight-asian="bold" style:font-name-complex="Calibri" style:language-complex="hi" style:country-complex="IN" style:font-weight-complex="bold"/>
    </style:style>
    <style:style style:name="T37" style:family="text">
      <style:text-properties style:use-window-font-color="true" loext:opacity="0%" style:text-position="0% 100%" style:font-name="Times New Roman" fo:language="pl" fo:country="PL" fo:font-weight="bold" officeooo:rsid="01936e58" style:letter-kerning="true" style:font-name-asian="Arial Unicode MS" style:language-asian="en" style:country-asian="US" style:font-weight-asian="bold" style:font-name-complex="Arial Unicode MS" style:language-complex="hi" style:country-complex="IN" style:font-weight-complex="bold"/>
    </style:style>
    <style:style style:name="T38" style:family="text">
      <style:text-properties style:text-position="0% 100%" fo:language="pl" fo:country="PL" fo:font-weight="bold" style:language-asian="en" style:country-asian="US" style:font-weight-asian="bold" style:font-weight-complex="bold"/>
    </style:style>
    <style:style style:name="T39" style:family="text">
      <style:text-properties style:text-position="0% 100%" fo:font-weight="bold" officeooo:rsid="018ff430" style:font-weight-asian="bold" style:font-name-complex="Calibri" style:font-weight-complex="bold"/>
    </style:style>
    <style:style style:name="T40" style:family="text">
      <style:text-properties style:text-position="0% 100%" fo:font-weight="bold" officeooo:rsid="0199b05f" style:font-weight-asian="bold" style:font-name-complex="Calibri" style:font-weight-complex="bold"/>
    </style:style>
    <style:style style:name="T41" style:family="text">
      <style:text-properties style:use-window-font-color="true" loext:opacity="0%" style:text-position="0% 100%" fo:font-weight="bold" officeooo:rsid="0198ac25" style:letter-kerning="true" style:font-name-asian="Arial Unicode MS" style:font-weight-asian="bold" style:font-name-complex="Calibri" style:language-complex="hi" style:country-complex="IN" style:font-weight-complex="bold"/>
    </style:style>
    <style:style style:name="T42" style:family="text">
      <style:text-properties style:use-window-font-color="true" loext:opacity="0%" style:text-position="0% 100%" fo:font-weight="bold" officeooo:rsid="018aa2cc" style:letter-kerning="true" style:font-name-asian="Arial Unicode MS" style:font-weight-asian="bold" style:font-name-complex="Calibri" style:language-complex="hi" style:country-complex="IN" style:font-weight-complex="bold"/>
    </style:style>
    <style:style style:name="T43" style:family="text">
      <style:text-properties style:font-name="Times New Roman" fo:font-size="11pt" style:font-size-asian="11pt" style:font-name-complex="Arial" style:font-size-complex="11pt"/>
    </style:style>
    <style:style style:name="T44" style:family="text">
      <style:text-properties fo:color="#000000" loext:opacity="100%" style:font-name="Times New Roman" fo:font-size="11pt" fo:language="pl" fo:country="PL" fo:font-style="italic" fo:font-weight="bold" style:font-name-asian="Calibri" style:font-size-asian="11pt" style:font-style-asian="italic" style:font-weight-asian="bold" style:font-name-complex="Tahoma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style="normal" fo:font-weight="normal" style:font-name-asian="Calibr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6" style:family="text">
      <style:text-properties fo:color="#000000" loext:opacity="100%"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T49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50" style:family="text">
      <style:text-properties fo:font-size="11pt" fo:font-weight="bold" style:font-size-asian="11pt" style:font-weight-asian="bold" style:font-name-complex="Arial" style:font-size-complex="11pt"/>
    </style:style>
    <style:style style:name="T51" style:family="text">
      <style:text-properties fo:font-size="11pt" fo:font-weight="bold" officeooo:rsid="00284466" style:font-size-asian="11pt" style:font-weight-asian="bold" style:font-name-complex="Arial" style:font-size-complex="11pt"/>
    </style:style>
    <style:style style:name="T52" style:family="text">
      <style:text-properties fo:font-size="11pt" officeooo:rsid="0168e25b" style:font-size-asian="11pt"/>
    </style:style>
    <style:style style:name="T53" style:family="text">
      <style:text-properties fo:font-size="11pt" style:font-size-asian="11pt"/>
    </style:style>
    <style:style style:name="T54" style:family="text">
      <style:text-properties style:use-window-font-color="true" loext:opacity="0%" fo:font-size="11pt" fo:language="pl" fo:country="PL" officeooo:rsid="00210174" style:letter-kerning="true" style:font-name-asian="Arial Unicode MS" style:font-size-asian="11pt" style:language-asian="zh" style:country-asian="CN" style:language-complex="hi" style:country-complex="IN"/>
    </style:style>
    <style:style style:name="T55" style:family="text">
      <style:text-properties fo:font-size="11pt" fo:font-weight="bold" officeooo:rsid="0168e25b" style:font-size-asian="11pt" style:font-weight-asian="bold" style:font-name-complex="Arial" style:font-size-complex="11pt"/>
    </style:style>
    <style:style style:name="T56" style:family="text">
      <style:text-properties officeooo:rsid="0168e25b"/>
    </style:style>
    <style:style style:name="T57" style:family="text">
      <style:text-properties style:use-window-font-color="true" loext:opacity="0%" fo:language="pl" fo:country="PL" officeooo:rsid="00210174" style:letter-kerning="true" style:font-name-asian="Arial Unicode MS" style:language-asian="zh" style:country-asian="CN" style:language-complex="hi" style:country-complex="IN"/>
    </style:style>
    <style:style style:name="T58" style:family="text">
      <style:text-properties fo:font-size="11pt" officeooo:rsid="0168e25b" style:font-size-asian="11pt" style:font-name-complex="Arial" style:font-size-complex="11pt"/>
    </style:style>
    <style:style style:name="T59" style:family="text">
      <style:text-properties style:text-position="super 58%" fo:font-size="11pt" style:font-size-asian="11pt" style:font-name-complex="Arial" style:font-size-complex="11pt"/>
    </style:style>
    <style:style style:name="T60" style:family="text">
      <style:text-properties fo:color="#000000" loext:opacity="100%" officeooo:rsid="0168e25b" style:font-name-asian="Calibri" style:language-asian="pl" style:country-asian="PL"/>
    </style:style>
    <style:style style:name="T61" style:family="text">
      <style:text-properties fo:color="#000000" loext:opacity="100%" style:font-name-asian="Calibri" style:language-asian="pl" style:country-asian="PL"/>
    </style:style>
    <style:style style:name="T62" style:family="text">
      <style:text-properties style:font-name-complex="Ari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ize="9pt" style:font-size-asian="9pt" style:font-name-complex="Arial" style:font-size-complex="11pt"/>
    </style:style>
    <style:style style:name="T65" style:family="text">
      <style:text-properties fo:color="#000000" loext:opacity="100%" style:text-position="super 58%" fo:font-size="11pt" style:font-name-asian="Calibri" style:font-size-asian="11pt" style:language-asian="en" style:country-asian="US" style:font-name-complex="Arial" style:font-size-complex="11pt"/>
    </style:style>
    <style:style style:name="T66" style:family="text">
      <style:text-properties fo:font-size="8pt" style:font-name-asian="Calibri" style:font-size-asian="8pt" style:language-asian="en" style:country-asian="US" style:font-name-complex="Arial" style:font-size-complex="8pt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officeooo:rsid="00d56d36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T.0001.</text:span><text:span text:style-name="T2">513</text:span><text:span text:style-name="T1">.202</text:span><text:span text:style-name="T2">5</text:span> <text:s text:c="141"/>Załącznik nr 1</text:p>
      <text:p text:style-name="P2"/>
      <text:p text:style-name="P2"/>
      <text:p text:style-name="P2"/>
      <text:p text:style-name="P2">……………………………….……<text:tab/><text:tab/><text:tab/><text:tab/><text:tab/><text:tab/> <text:s text:c="8"/></text:p>
      <text:p text:style-name="P3"><text:span text:style-name="T3"><text:s text:c="3"/>(Nazwa wykonawcy)<text:tab/><text:tab/></text:span><text:span text:style-name="T4"><text:tab/><text:tab/><text:tab/> <text:s text:c="51"/></text:span></text:p>
      <text:p text:style-name="P4"><text:tab/> <text:s text:c="22"/><text:tab/><text:tab/><text:tab/><text:tab/><text:tab/><text:tab/><text:tab/><text:tab/> <text:s/></text:p>
      <text:h text:style-name="P5" text:outline-level="1"/>
      <text:h text:style-name="P6" text:outline-level="1"/>
      <text:h text:style-name="P6" text:outline-level="1">FORMULARZ OFERTY</text:h>
      <text:p text:style-name="P4"/>
      <text:p text:style-name="P4"/>
      <text:p text:style-name="P4"/>
      <text:p text:style-name="P7">Nazwa i adres wykonawcy……………………………………………………………………………............</text:p>
      <text:p text:style-name="P8">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</text:p>
      <text:p text:style-name="P9">Telefon:…………………Fax:…………………</text:p>
      <text:p text:style-name="P9">NIP…………………….Regon…………………………………………….</text:p>
      <text:p text:style-name="P8">Internet: http:……………………..………….. <text:s text:c="8"/>e-mail……………………………………………………</text:p>
      <text:p text:style-name="P10"/>
      <text:p text:style-name="P10"/>
      <text:p text:style-name="P11"><text:span text:style-name="T4">Składając ofertę w postępowaniu na wybór wykonawcy usługi pn.: <text:s/><text:line-break/></text:span><text:span text:style-name="T5">„</text:span><text:span text:style-name="T6">Roboty remontowe </text:span><text:span text:style-name="T7">elektryczne</text:span><text:span text:style-name="T6"> <text:s/>– prace polegające na <text:s/>konserwacj</text:span><text:span text:style-name="T8">i </text:span><text:span text:style-name="T9">i</text:span><text:span text:style-name="T8"> </text:span><text:span text:style-name="T6">naprawie </text:span><text:span text:style-name="T9">instalacji oraz</text:span><text:span text:style-name="T6"> </text:span><text:span text:style-name="T9">całodobowym </text:span><text:span text:style-name="T6">zabezpieczeniu</text:span><text:span text:style-name="T10"> i usuwaniu przyczyn i skutków awarii w budynkach mieszkalnych będących </text:span><text:span text:style-name="T11">własnością Gminy Bielawa, </text:span><text:span text:style-name="T12">z</text:span><text:span text:style-name="T11">arządzanych przez </text:span><text:span text:style-name="T13">Towarzystwo Budownictwa Społecznego – Bielawa Sp. z o.o.</text:span><text:span text:style-name="T10">”</text:span><text:span text:style-name="T14"> </text:span><text:span text:style-name="T15">.</text:span></text:p>
      <text:p text:style-name="P12"/>
      <text:p text:style-name="P2"/>
      <text:p text:style-name="P2">1. Zobowiązuję/emy się do:</text:p>
      <text:p text:style-name="P13"><text:span text:style-name="T16">a)</text:span> Wykonywania prac remontowych rozliczanych ryczałtem objętych zamówieniem jw. <text:span text:style-name="T17"><text:s/></text:span>za <text:span text:style-name="T16">wynagrodzenie </text:span></text:p>
      <text:p text:style-name="P13"><text:span text:style-name="T16"><text:s text:c="6"/>ryczałtowe</text:span> :</text:p>
      <text:p text:style-name="P14"/>
      <text:p text:style-name="P14"><draw:frame draw:style-name="fr1" draw:name="Obiekt1" text:anchor-type="paragraph" svg:width="19.791cm" svg:height="22.177cm" draw:z-index="8"><draw:object xlink:href="./Object 1" xlink:type="simple" xlink:show="embed" xlink:actuate="onLoad"/><draw:image xlink:href="./ObjectReplacements/Object 1" xlink:type="simple" xlink:show="embed" xlink:actuate="onLoad"/><svg:desc>Obiekt OLE</svg:desc></draw:frame><text:soft-page-break/></text:p>
      <text:p text:style-name="P15"/>
      <text:p text:style-name="P15"/>
      <text:h text:style-name="P16" text:outline-level="1"/>
      <text:p text:style-name="P15"><text:soft-page-break/><text:span text:style-name="T16">b).</text:span> Wykonywania prac remontowych rozliczanych kosztorysem powykonawczym, objętych zamówieniem jw.</text:p>
      <text:p text:style-name="P15"><text:s text:c="4"/>- <text:span text:style-name="T16">oferowana wysokość składników cenotwórczych</text:span>: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>lp</text:p>
          </table:table-cell>
          <table:table-cell table:style-name="Tabela8.A1" office:value-type="string">
            <text:p text:style-name="P18">Składnik cenotwórczy</text:p>
          </table:table-cell>
          <table:table-cell table:style-name="Tabela8.C1" office:value-type="string">
            <text:p text:style-name="P18">wartość</text:p>
          </table:table-cell>
        </table:table-row>
        <table:table-row table:style-name="Tabela8.1">
          <table:table-cell table:style-name="Tabela8.A2" office:value-type="string">
            <text:p text:style-name="P18">1.</text:p>
          </table:table-cell>
          <table:table-cell table:style-name="Tabela8.A2" office:value-type="string">
            <text:p text:style-name="P19">Roboczogodzina „Rb” netto</text:p>
          </table:table-cell>
          <table:table-cell table:style-name="Tabela8.C2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18">2.</text:p>
          </table:table-cell>
          <table:table-cell table:style-name="Tabela8.A2" office:value-type="string">
            <text:p text:style-name="P19">Koszty pośrednie „Kp” do R i S</text:p>
          </table:table-cell>
          <table:table-cell table:style-name="Tabela8.C2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18">3.</text:p>
          </table:table-cell>
          <table:table-cell table:style-name="Tabela8.A2" office:value-type="string">
            <text:p text:style-name="P19">Zysk „Z” do (R+Kp i S+Kp)</text:p>
          </table:table-cell>
          <table:table-cell table:style-name="Tabela8.C2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18">4</text:p>
          </table:table-cell>
          <table:table-cell table:style-name="Tabela8.A2" office:value-type="string">
            <text:p text:style-name="P19">Stawka „Rb” <text:s/>(z narzutami)</text:p>
          </table:table-cell>
          <table:table-cell table:style-name="Tabela8.C2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21">5</text:p>
          </table:table-cell>
          <table:table-cell table:style-name="Tabela8.A2" office:value-type="string">
            <text:p text:style-name="P22">Koszty zakupu „Kz” <text:span text:style-name="T18">*</text:span></text:p>
          </table:table-cell>
          <table:table-cell table:style-name="Tabela8.C2" office:value-type="string">
            <text:p text:style-name="P20"/>
          </table:table-cell>
        </table:table-row>
      </table:table>
      <text:list text:style-name="L1">
        <text:list-header>
          <text:p text:style-name="P23"><text:span text:style-name="T19">* </text:span><text:span text:style-name="T20">wysokość kosztów zakupu to – Kz – </text:span><text:span text:style-name="T21">6,</text:span><text:span text:style-name="T22">2</text:span><text:span text:style-name="T20"> % <text:s/></text:span><text:span text:style-name="T23">(koszty zakupu materiałów określone dla robót </text:span></text:p>
          <text:p text:style-name="P24"><text:s text:c="2"/>ogólnobudowlanych remontowych)</text:p>
        </text:list-header>
      </text:list>
      <text:p text:style-name="P13">Zamawiający określił w/w wskaźnik na podstawie średniej arytmetycznej SEKOCENBUD za IV kwartał 20<text:span text:style-name="T24">2</text:span><text:span text:style-name="T25">5</text:span> r. Wykonawca może wskazać wartość mniejszą niż <text:span text:style-name="T26">6,</text:span><text:span text:style-name="T27">2</text:span>%, jednak nie większą niż ustalona przez Zamawiającego. Wskazanie wartości mniejszej niż <text:span text:style-name="T26">6,</text:span><text:span text:style-name="T27">2</text:span> % nie ma wpływu na punktację.</text:p>
      <text:p text:style-name="P25"><text:span text:style-name="T28">OFERTA ZOSTANIE ODRZUCONA W PRZYPADKU WSKAZANIA PRZEZ WYKONAWCĘ WARTOŚCI „</text:span><text:span text:style-name="T16">KZ” <text:s/></text:span><text:span text:style-name="T28">WIĘKSZEJ NIŻ </text:span><text:span text:style-name="T29">6</text:span><text:span text:style-name="T30">,</text:span><text:span text:style-name="T31">2</text:span><text:span text:style-name="T30"> </text:span><text:span text:style-name="T28">%.</text:span></text:p>
      <text:p text:style-name="P26"/>
      <text:p text:style-name="P27"><text:span text:style-name="T32">c) </text:span><text:span text:style-name="T33">Rozliczania prac </text:span><text:span text:style-name="T34">któr</text:span><text:span text:style-name="T35">ych </text:span><text:span text:style-name="T34">zgłoszenie oraz </text:span><text:span text:style-name="T35">realizacja</text:span><text:span text:style-name="T34"> nastąpił</text:span><text:span text:style-name="T35">a</text:span><text:span text:style-name="T34"> w godz. </text:span><text:span text:style-name="T35">15</text:span><text:span text:style-name="T36">00</text:span><text:span text:style-name="T35">-7</text:span><text:span text:style-name="T36">00.</text:span><text:span text:style-name="T37"> za</text:span><text:span text:style-name="T38"> </text:span><text:span text:style-name="T32">….. …......…% </text:span></text:p>
      <text:p text:style-name="P28"><text:s text:c="4"/><text:span text:style-name="T39">stawki podstawowej </text:span><text:span text:style-name="T40">cen </text:span><text:span text:style-name="T41">robót objętych ryczałtem</text:span><text:span text:style-name="T42">.</text:span></text:p>
      <text:p text:style-name="P13"/>
      <text:p text:style-name="P13">d) <text:s/>Zapewniamy swoją dyspozycyjność i gotowość do realizacji warunków umowy w systemie ciągłym</text:p>
      <text:p text:style-name="P13"><text:s text:c="4"/>przez całą dobę, a w przypadku zgłoszenia zagrożenia życia i zdrowia ludzkiego lub mienia deklarujemy </text:p>
      <text:p text:style-name="P29"><text:span text:style-name="T43"><text:s text:c="5"/>gotowość natychmiastowego przystąpienia do usuwania zagrożeń.</text:span><text:span text:style-name="T44"> </text:span></text:p>
      <text:p text:style-name="P29"><text:span text:style-name="T45"><text:s text:c="4"/></text:span><text:span text:style-name="T46">Czas oczekiwania na rozpoczęcie usuwania pozostałych awarii <text:s/>wymagających natychmiastowego </text:span></text:p>
      <text:p text:style-name="P30"><text:s text:c="4"/>działania wynosi:</text:p>
      <text:p text:style-name="P30"/>
      <text:list text:style-name="L2">
        <text:list-item>
          <text:p text:style-name="P31"><text:span text:style-name="T46">do 30 minut </text:span><text:span text:style-name="T47">*</text:span><text:span text:style-name="T46">,</text:span></text:p>
        </text:list-item>
        <text:list-item>
          <text:p text:style-name="P31"><text:span text:style-name="T46">od 30 minut do 1 godziny </text:span><text:span text:style-name="T47">*</text:span><text:span text:style-name="T48">,</text:span></text:p>
        </text:list-item>
        <text:list-item>
          <text:p text:style-name="P31"><text:span text:style-name="T46">od 1 godziny do 2 godzin </text:span><text:span text:style-name="T47">*</text:span><text:span text:style-name="T48">,</text:span></text:p>
        </text:list-item>
      </text:list>
      <text:p text:style-name="P32"/>
      <text:p text:style-name="P29"><text:span text:style-name="T48"><text:s text:c="4"/></text:span><text:span text:style-name="T47">* </text:span><text:span text:style-name="T48">- niepotrzebne skreślić,</text:span></text:p>
      <text:p text:style-name="P14"/>
      <text:p text:style-name="P14"/>
      <text:p text:style-name="P33"><text:span text:style-name="T4">e) <text:s text:c="3"/>Wykonania prac stanowiących przedmiot zamówienia</text:span><text:span text:style-name="T49">: do dnia 31</text:span><text:span text:style-name="T50">.12.202</text:span><text:span text:style-name="T51">6</text:span><text:span text:style-name="T50">r.</text:span></text:p>
      <text:p text:style-name="P34">2. <text:s/>Oświadczamy, że zapoznaliśmy się z przedmiotem zamówienia i warunkami jego realizacji, a także uzyskaliśmy wszelkie niezbędne informacje do przygotowania i złożenia oferty oraz prawidłowego wykonania zamówienia.</text:p>
      <text:p text:style-name="P35"><text:span text:style-name="T52">3</text:span><text:span text:style-name="T53">. <text:s text:c="2"/>Oświadczam/y, że zapoznałem/liśmy się z warunkami określonymi w </text:span><text:span text:style-name="T54">zapytaniu ofertowym</text:span><text:span text:style-name="T53"> oraz wzorem/projektem umowy i przyjmuję/emy je bez zastrzeżeń.</text:span></text:p>
      <text:p text:style-name="P36"><text:span text:style-name="T55">4</text:span><text:span text:style-name="T50">. <text:s text:c="3"/>Akceptujemy warunki płatności zgodnie z zapisami przedstawionymi we wzorze umowy</text:span><text:span text:style-name="T4">.</text:span></text:p>
      <text:p text:style-name="P37"><text:span text:style-name="T56">5</text:span>. <text:s/>Oświadczam/y, że w przypadku uznania mojej/naszej oferty za najkorzystniejszą zobowiązuję/emy się do wykonania przedmiotu zamówienia na warunkach zawartych w <text:span text:style-name="T57">zapytaniu ofertowym</text:span>, <text:s/>wzorze/projekcie umowy oraz złożonej ofercie. </text:p>
      <text:p text:style-name="P38"><text:span text:style-name="T58">6</text:span><text:span text:style-name="T4">. <text:s/>Oświadczam, że wypełniliśmy obowiązki informacyjne przewidziane w art. 13 lub art. 14 RODO</text:span><text:span text:style-name="T59">1) </text:span><text:span text:style-name="T4">wobec osób fizycznych, od których dane osobowe bezpośrednio lub pośrednio pozyskałem w celu ubiegania się o udzielenie zamówienia publicznego w niniejszym postępowaniu**.</text:span></text:p>
      <text:p text:style-name="P37"><text:span text:style-name="T56">7</text:span>. Zobowiązuję/my się, w przypadku przyznania nam zamówienia do podpisania umowy w miejscu <text:s text:c="15"/>i terminie określonym przez zamawiającego.</text:p>
      <text:p text:style-name="P39"><text:span text:style-name="T60">8</text:span><text:span text:style-name="T61">. <text:s/>Oświadczam/y, że wybór mojej/naszej oferty nie będzie prowadził do powstania u Zamawiającego obowiązku podatkowego zgodnie z przepisami o podatku od towarów i usług* oświadczamy/y, że wybór </text:span><text:soft-page-break/><text:span text:style-name="T61">mojej/naszej oferty będzie prowadził do powstania u Zamawiającego obowiązku podatkowego zgodnie z przepisami o podatku od towarów i usług. Powyższy obowiązek podatkowy będzie dotyczył .....................……………………………………………………………….. objętych przedmiotem zamówienia, a ich wartość netto ( bez kwoty podatku ) będzie wynosiła........................................... PLN.*</text:span><text:span text:style-name="T62"> <text:s text:c="2"/></text:span></text:p>
      <text:p text:style-name="P40"><text:span text:style-name="T56">9</text:span>. Oferta składa się z ………. ponumerowanych stron. </text:p>
      <text:p text:style-name="P40">1<text:span text:style-name="T56">0</text:span>. Załącznikami do niniejszej oferty są:</text:p>
      <text:p text:style-name="P41"/>
      <text:p text:style-name="P41"><text:span text:style-name="T63">1)</text:span> <text:s/>…...................................</text:p>
      <text:p text:style-name="P42">2)......................................</text:p>
      <text:p text:style-name="P42">3) …………………………</text:p>
      <text:p text:style-name="P43"><text:span text:style-name="T24">4</text:span>) …………………………</text:p>
      <text:p text:style-name="P43"><text:span text:style-name="T24">5</text:span>) …………………………</text:p>
      <text:p text:style-name="P43"><text:span text:style-name="T24">6</text:span>) …………………………</text:p>
      <text:p text:style-name="P43"><text:span text:style-name="T24">7</text:span>) …………………………</text:p>
      <text:p text:style-name="P44"/>
      <text:p text:style-name="P4">………………………..…………, dnia …………………..………</text:p>
      <text:p text:style-name="P45">(miejscowość)</text:p>
      <text:p text:style-name="P46"><text:s text:c="87"/></text:p>
      <text:p text:style-name="P46"><text:s text:c="4"/>…………………………………...………………………………………….. <text:s text:c="2"/></text:p>
      <text:p text:style-name="P47"><text:span text:style-name="T4"><text:s/></text:span><text:span text:style-name="T64">podpis osób(y) upoważnionej do reprezentowania Wykonawcy </text:span></text:p>
      <text:p text:style-name="P48">*niepotrzebne skreślić</text:p>
      <text:p text:style-name="P49"/>
      <text:p text:style-name="P14"/>
      <text:p text:style-name="P14"/>
      <text:p text:style-name="P14"/>
      <text:p text:style-name="P50"/>
      <text:p text:style-name="P51"><text:span text:style-name="T65">1) </text:span><text:span text:style-name="T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h text:style-name="P53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5" text:outline-level="1"><text:span text:style-name="T67"><text:s text:c="27"/></text:span><text:span text:style-name="T68"><text:s text:c="176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reformatted_20_Text_20__28_user_29_" style:display-name="Preformatted Text (user)" style:family="paragraph" style:parent-style-name="Standard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3z0" style:family="tex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43z1" style:family="text">
      <style:text-properties fo:font-size="12pt" fo:font-weight="normal" style:font-size-asian="12pt" style:font-weight-asian="normal" style:font-size-complex="12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loext:opacity="100%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Zeichenformat" style:family="text"/>
    <style:style style:name="WW8Num81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54z0" style:family="text">
      <style:text-properties fo:font-size="10pt" fo:font-weight="bold" style:font-size-asian="10pt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9z0" style:family="text">
      <style:text-properties fo:font-size="10pt" fo:font-weight="bold" style:font-size-asian="10pt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WW8Num77z0" style:family="text">
      <style:text-properties fo:font-weight="bold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8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color="#000000" loext:opacity="100%" style:font-name="HelveticaEE" fo:font-family="HelveticaEE, 'Times New Roman'" style:font-family-generic="swiss" fo:font-size="11pt" fo:font-style="normal" fo:font-weight="normal" style:font-size-asian="11pt" style:font-style-asian="normal" style:font-weight-asian="normal" style:font-name-complex="HelveticaEE" style:font-family-complex="HelveticaEE, 'Times New Roman'" style:font-family-generic-complex="swiss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58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cm" svg:y="-1.445cm" svg:width="17cm" svg:height="2.29cm" draw:z-index="3"><draw:image xlink:href="Pictures/1000000000000616000000D2D6C741C6.jpg" xlink:type="simple" xlink:show="embed" xlink:actuate="onLoad" draw:mime-type="image/jpeg"/></draw:frame></text:p>
      </style:header>
      <style:footer>
        <text:p text:style-name="Footer"><draw:frame draw:style-name="Mfr2" draw:name="Image2" text:anchor-type="char" svg:width="17cm" svg:height="2.302cm" draw:z-index="7"><draw:image xlink:href="Pictures/1000000000000616000000D357CF9FBA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1-22T07:06:00</meta:creation-date>
    <dc:date>2025-12-15T12:05:13.133370000</dc:date>
    <meta:print-date>2025-12-08T13:59:36.231952400</meta:print-date>
    <meta:editing-cycles>28</meta:editing-cycles>
    <meta:editing-duration>P2172DT12H24M34S</meta:editing-duration>
    <meta:generator>LibreOffice/25.2.7.2$Windows_X86_64 LibreOffice_project/5cbfd1ab6520636bb5f7b99185aa69bd7456825d</meta:generator>
    <meta:document-statistic meta:table-count="1" meta:image-count="2" meta:object-count="1" meta:page-count="4" meta:paragraph-count="70" meta:word-count="638" meta:character-count="5743" meta:non-whitespace-character-count="452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11.098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ext-properties style:font-name="Verdana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wrap-option="wrap"/>
      <style:text-properties style:font-name="Verdana"/>
    </style:style>
    <style:style style:name="ce1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urrency" style:data-style-name="N10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51pt solid #000000"/>
      <style:paragraph-properties fo:text-align="end" fo:margin-left="0cm"/>
      <style:text-properties style:font-name="Verdana"/>
    </style:style>
    <style:style style:name="ce18" style:family="table-cell" style:parent-style-name="Default">
      <style:table-cell-properties fo:border="0.51pt solid #000000"/>
      <style:text-properties style:font-name="Verdan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zacowanie wartoś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4" office:value-type="string" calcext:value-type="string">
            <text:p>ROBOTY ELEKTRYCZNE (RYCZAŁT)</text:p>
          </table:table-cell>
          <table:table-cell table:style-name="ce9"/>
          <table:table-cell table:style-name="ce13"/>
          <table:table-cell table:style-name="ce8" table:number-columns-repeated="2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Składniki cenotwórcze do rozliczenia za roboty objęte ryczałtem, przy założeniu, że wartość stawki ryczałtowej obejmuje koszt dojazdu, ustalenie zakresu prac niezbędnych do usunięcia awarii oraz wywóz odpadów,</text:p>
          </table:table-cell>
          <table:covered-table-cell table:style-name="ce10"/>
          <table:covered-table-cell table:style-name="ce1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6" office:value-type="string" calcext:value-type="string">
            <text:p>Opis robót</text:p>
          </table:table-cell>
          <table:table-cell table:style-name="ce11" office:value-type="string" calcext:value-type="string">
            <text:p>J. m.</text:p>
          </table:table-cell>
          <table:table-cell table:style-name="ce11" office:value-type="string" calcext:value-type="string">
            <text:p>Cena jednostkowa ryczałt (R+S)</text:p>
            <text:p>(bez podatku VAT)</text:p>
          </table:table-cell>
          <table:table-cell table:style-name="ce16" office:value-type="string" calcext:value-type="string">
            <text:p>podatek VAT <text:s text:c="2"/>(%/zł)</text:p>
          </table:table-cell>
          <table:table-cell table:style-name="ce16" office:value-type="string" calcext:value-type="string">
            <text:p>wartość brutto</text:p>
          </table:table-cell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7" office:value-type="string" calcext:value-type="string">
            <text:p>Naprawa i konserwacja instalacji elektrycznej: od zabezpieczeń głównych w ZK do liczników, od tablicy licznikowej do pierwszej puszki w mieszkaniu poprzez usunięcie zwarć i przerw oraz ich przyczyn, wymianę wkładek bezpiecznikowych, puszek pt i pierścieni, wymiana poszczególnych elementów instalacji oświetleniowej w częściach wspólnych: przekaźników czasowych, opraw oświetleniowych, wyłączników i przycisków. Sprawdzenie instalacji po usunięciu awarii.</text:p>
          </table:table-cell>
          <table:table-cell table:style-name="ce11" office:value-type="string" calcext:value-type="string">
            <text:p>MSC</text:p>
          </table:table-cell>
          <table:table-cell table:style-name="ce15"/>
          <table:table-cell table:style-name="ce17"/>
          <table:table-cell table:style-name="ce18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7" office:value-type="string" calcext:value-type="string">
            <text:p>Uzupełnienie – wymiana żarówek w oprawach, obwody oświetlenia piwnic, strychów, korytarzy.</text:p>
          </table:table-cell>
          <table:table-cell table:style-name="ce11" office:value-type="string" calcext:value-type="string">
            <text:p>szt.</text:p>
          </table:table-cell>
          <table:table-cell table:style-name="ce15"/>
          <table:table-cell table:style-name="ce17"/>
          <table:table-cell table:style-name="ce18"/>
        </table:table-row>
        <table:table-row table:style-name="ro6">
          <table:table-cell table:style-name="ce3" office:value-type="string" calcext:value-type="string">
            <text:p>3.</text:p>
          </table:table-cell>
          <table:table-cell table:style-name="ce7" office:value-type="string" calcext:value-type="string">
            <text:p>Naprawa WLZ – wymiana zabezpieczeń przed-licznikowych, powiadomienie Zakładu Energetycznego w celu założenia plomb.</text:p>
          </table:table-cell>
          <table:table-cell table:style-name="ce11" office:value-type="string" calcext:value-type="string">
            <text:p>szt.</text:p>
          </table:table-cell>
          <table:table-cell table:style-name="ce15"/>
          <table:table-cell table:style-name="ce17"/>
          <table:table-cell table:style-name="ce18"/>
        </table:table-row>
        <table:table-row table:style-name="ro7">
          <table:table-cell table:style-name="ce3" office:value-type="string" calcext:value-type="string">
            <text:p>4.</text:p>
          </table:table-cell>
          <table:table-cell table:style-name="ce7" office:value-type="string" calcext:value-type="string">
            <text:p>Montaż lub wymiana punktu oświetleniowego pod tynkowego lub natynkowego: montaż lub wymiana przewodów <text:s/>puszek , wyłącznika, oprawy, zatynkowanie bruzd.</text:p>
          </table:table-cell>
          <table:table-cell table:style-name="ce11" office:value-type="string" calcext:value-type="string">
            <text:p>szt.</text:p>
          </table:table-cell>
          <table:table-cell table:style-name="ce15"/>
          <table:table-cell table:style-name="ce17"/>
          <table:table-cell table:style-name="ce18"/>
        </table:table-row>
        <table:table-row table:style-name="ro8">
          <table:table-cell table:style-name="ce3" office:value-type="string" calcext:value-type="string">
            <text:p>5.</text:p>
          </table:table-cell>
          <table:table-cell table:style-name="ce7" office:value-type="string" calcext:value-type="string">
            <text:p>Sprawdzenie instalacji w budynku i na zasilaniu w przypadku braku napięcia <text:s/>wezwanie pogotowia ZE w celu przywrócenia zasilania.</text:p>
          </table:table-cell>
          <table:table-cell table:style-name="ce11" office:value-type="string" calcext:value-type="string">
            <text:p>szt.</text:p>
          </table:table-cell>
          <table:table-cell table:style-name="ce15"/>
          <table:table-cell table:style-name="ce17"/>
          <table:table-cell table:style-name="ce18"/>
        </table:table-row>
        <table:table-row table:style-name="ro9">
          <table:table-cell table:style-name="ce3" office:value-type="string" calcext:value-type="string">
            <text:p>6.</text:p>
          </table:table-cell>
          <table:table-cell table:style-name="ce7" office:value-type="string" calcext:value-type="string">
            <text:p>Sprawdzenie stanu technicznego instalacji WLZ do mieszkania <text:s text:c="14"/>i instalacji w mieszkaniu, wystawienie zaświadczenia.</text:p>
          </table:table-cell>
          <table:table-cell table:style-name="ce11" office:value-type="string" calcext:value-type="string">
            <text:p>Kpl.</text:p>
          </table:table-cell>
          <table:table-cell table:style-name="ce15"/>
          <table:table-cell table:style-name="ce17"/>
          <table:table-cell table:style-name="ce18"/>
        </table:table-row>
        <table:table-row table:style-name="ro10">
          <table:table-cell table:style-name="ce3" office:value-type="string" calcext:value-type="string">
            <text:p>7.</text:p>
          </table:table-cell>
          <table:table-cell table:style-name="ce7" office:value-type="string" calcext:value-type="string">
            <text:p>Wymiana osprzętu w mieszkaniu socjalnym - wyłączniki, gniazda wtykowe</text:p>
          </table:table-cell>
          <table:table-cell table:style-name="ce11" office:value-type="string" calcext:value-type="string">
            <text:p>Kpl.</text:p>
          </table:table-cell>
          <table:table-cell table:style-name="ce15"/>
          <table:table-cell table:style-name="ce17"/>
          <table:table-cell table:style-name="ce18"/>
        </table:table-row>
        <table:table-row table:style-name="ro11" table:number-rows-repeated="4">
          <table:table-cell table:style-name="ce1"/>
          <table:table-cell table:style-name="ce8"/>
          <table:table-cell table:style-name="ce9"/>
          <table:table-cell table:style-name="ce8" table:number-columns-repeated="3"/>
        </table:table-row>
        <table:table-row table:style-name="ro11" table:number-rows-repeated="1048557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1P1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4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 number:display-factor="1000"/>
      <style:map style:condition="value()&gt;=0" style:apply-style-name="N140P0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7P0" style:volatile="true" number:language="pl" number:country="PL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37" number:language="pl" number:country="PL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37P0"/>
    </number:currency-style>
    <number:currency-style style:name="N10139P0" style:volatile="true" number:language="pl" number:country="PL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9P0"/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1P0"/>
    </number:currency-style>
    <style:style style:name="Default" style:family="table-cell">
      <style:table-cell-properties fo:padding="0.071c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0:41:56.2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